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21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Workshop Toepassing open data - 23 november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erzamelde input tijdens de workshop op de gebruikersdag data.overheid.n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er informatie geven over…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Waarom staat data op data.overheid.nl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aak inzichtelijk waar data vandaan komt (lineage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Begin alvast met wat je al weet inzichtelijk te mak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Leg uit wat data is, hoe je het gebruikt en archivee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beteren inzicht in data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Zorg voor gemeenschappelijke concepten tussen datasets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Verbind datasets - toepassingen - feedback <text:s/>- gebruikers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Beter categoriseren van datasets (refine/granulate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Verplichte vdermelding bij tooepassing waar de data vandaan komt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Een Siri voor bevragen welke datasets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Biedt op data.overheid.nl data analyse mogelijkhed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Biedt visualisatie mogelijkheden om inzicht in de data te geven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Bundel lokale datasets tot landelijke / internationale datasets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deeen voor inzichtelijk maken van toepassingen met dat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Combineer de beste dingen uit FR, IR, ES en DK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aak een backlog van ideeen voor toepassing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Creer marktplaats voor functionele vragen (ontwikkel app + bounty)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Download knop met popup "waar gaat u de data voor gebruiken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Ontwikkel App om met data te spelen rond GPS punt -&gt; stimulans gebruik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">
            <text:p>Bij aanmelden van dataset al vragen om bekende toepassingen met de data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">
            <text:p>Inventariseer bij nu bekende afnemers voor use cases en toepassingen<text:s/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">
            <text:p>Volg Ierse voorbeeld, aangevuld met korte businesscase indien aanwezig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municatie, interactie en beinvloedin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Maak een forum op PLEIO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DDDW onderwerp maken - data&amp;toepassingen tafel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Incentive voor commerciele sector opzetten voor ontwikkeling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aak een forum - applicatiebouwers / data leverancier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Communiceer je resultaten en geef al potentiele datasets aan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"Vrienden van data.overheid.nl" community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feedback geven over waar je tegenaan loopt bij data gebruik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Aansluiten bij overhed.developer.nl (API catalogus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Aansluiten op bestaande developer communities voor interactie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ogelijkheden van data.overheid.nl presenteren op dev community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aak het verplicht om feedback te geven als je data gebruikt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Publiceer best-practises om inspiratie te bied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maak een lijst van cases, re-uses waar gebruikers op relevantie stemm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Focus voor communities op "actieve" domeinen zoals mobilitei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ten en weten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Gebruik meten van datasets met Piwik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Inzicht welke datatools door welke overheden voor bigdata gebruikt worden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">
            <text:p>Teller die bijhoudt hoevaak datasets is gelezen (aanzetten)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Is er een ISO/ISA standaard voor beschrijven van toepassing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verzicht maken van…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Register voor Workbenches om met data te werken (FME)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Apps van de overheid -&gt; overheid datastore en welke data er 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l bestaande toepassinge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Slim Melden<text:s/></text:p>
          </table:table-cell>
          <table:table-cell office:value-type="string" table:style-name="ce1">
            <text:p>Civity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1">
            <text:p>Vivet (Vertical Energie Transitie) toepassing Open Source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">
            <text:p>Waarkomikterecht.nl -&gt; met data over milieu,verkeer, belasting…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deeen voor toepassingen / dataset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Nationale oplossing voor hooikoorts; bomen, referentietabellen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Nationale dataset met electrische laadpalen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Idee: vertical voor huis-tuin-en-keuken vragen met overheidsdat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verige inpu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Informatiehuis Internationaal Ondernemen</text:p>
          </table:table-cell>
          <table:table-cell office:value-type="string" table:style-name="ce1">
            <text:p>Jeroen Balthussen</text:p>
          </table:table-cell>
          <table:table-cell table:style-name="ce1"/>
          <table:table-cell office:value-type="string" table:style-name="ce1">
            <text:p>LOD-API</text:p>
          </table:table-cell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9</meta:generator>
    <meta:initial-creator>Hayo Schreijer</meta:initial-creator>
    <dc:creator>Hayo Schreijer</dc:creator>
    <meta:creation-date>2018-12-06T09:04:42Z</meta:creation-date>
    <dc:date>2018-12-06T14:30:57Z</dc:date>
  </office:meta>
</office:document-meta>
</file>