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30"/>
    <style:style style:name="ce4" style:family="table-cell" style:parent-style-name="Default" style:data-style-name="N1"/>
    <style:style style:name="ce5" style:family="table-cell" style:parent-style-name="Default" style:data-style-name="N1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3"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color="#0070C0" fo:font-weight="bold" style:font-weight-asian="bold" style:font-weight-complex="bold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8">
            <text:p>Accijns op lichte olie ongelood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Maand</text:p>
          </table:table-cell>
          <table:table-cell office:value-type="string" table:style-name="ce2">
            <text:p>Kalenderjaar</text:p>
          </table:table-cell>
          <table:table-cell office:value-type="string" table:style-name="ce6">
            <text:p>Bedrag/1.000.00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anuary</text:p>
          </table:table-cell>
          <table:table-cell office:value-type="string" table:style-name="ce3">
            <text:p>2018</text:p>
          </table:table-cell>
          <table:table-cell office:value-type="float" office:value="360.84999999999997" table:style-name="ce4">
            <text:p>36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ebruary</text:p>
          </table:table-cell>
          <table:table-cell office:value-type="string" table:style-name="ce3">
            <text:p>2018</text:p>
          </table:table-cell>
          <table:table-cell office:value-type="float" office:value="361.38999999999993" table:style-name="ce4">
            <text:p>36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arch</text:p>
          </table:table-cell>
          <table:table-cell office:value-type="string" table:style-name="ce3">
            <text:p>2018</text:p>
          </table:table-cell>
          <table:table-cell office:value-type="float" office:value="341.46999999999997" table:style-name="ce4">
            <text:p>34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pril</text:p>
          </table:table-cell>
          <table:table-cell office:value-type="string" table:style-name="ce3">
            <text:p>2018</text:p>
          </table:table-cell>
          <table:table-cell office:value-type="float" office:value="358.86" table:style-name="ce4">
            <text:p>35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ay</text:p>
          </table:table-cell>
          <table:table-cell office:value-type="string" table:style-name="ce3">
            <text:p>2018</text:p>
          </table:table-cell>
          <table:table-cell office:value-type="float" office:value="391.81" table:style-name="ce4">
            <text:p>39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une</text:p>
          </table:table-cell>
          <table:table-cell office:value-type="string" table:style-name="ce3">
            <text:p>2018</text:p>
          </table:table-cell>
          <table:table-cell office:value-type="float" office:value="382.78999999999996" table:style-name="ce4">
            <text:p>38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uly</text:p>
          </table:table-cell>
          <table:table-cell office:value-type="string" table:style-name="ce3">
            <text:p>2018</text:p>
          </table:table-cell>
          <table:table-cell office:value-type="float" office:value="366.93" table:style-name="ce4">
            <text:p>36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ugust</text:p>
          </table:table-cell>
          <table:table-cell office:value-type="string" table:style-name="ce3">
            <text:p>2018</text:p>
          </table:table-cell>
          <table:table-cell office:value-type="float" office:value="367.70999999999992" table:style-name="ce4">
            <text:p>36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ptember</text:p>
          </table:table-cell>
          <table:table-cell office:value-type="string" table:style-name="ce3">
            <text:p>2018</text:p>
          </table:table-cell>
          <table:table-cell office:value-type="float" office:value="353.62999999999994" table:style-name="ce4">
            <text:p>35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ctober</text:p>
          </table:table-cell>
          <table:table-cell office:value-type="string" table:style-name="ce3">
            <text:p>2018</text:p>
          </table:table-cell>
          <table:table-cell office:value-type="float" office:value="347.78999999999996" table:style-name="ce4">
            <text:p>34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ovember</text:p>
          </table:table-cell>
          <table:table-cell office:value-type="string" table:style-name="ce3">
            <text:p>2018</text:p>
          </table:table-cell>
          <table:table-cell office:value-type="float" office:value="391.12000000000006" table:style-name="ce4">
            <text:p>39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ecember</text:p>
          </table:table-cell>
          <table:table-cell office:value-type="string" table:style-name="ce3">
            <text:p>2018</text:p>
          </table:table-cell>
          <table:table-cell office:value-type="float" office:value="389.77999999999992" table:style-name="ce5">
            <text:p>390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6">
            <text:p>Totaal</text:p>
          </table:table-cell>
          <table:table-cell office:value-type="float" office:value="4414.1299999999992" table:formula="of:=SUM([.C3:.C14])" table:style-name="ce7">
            <text:p>4.414</text:p>
          </table:table-cell>
          <table:table-cell table:number-columns-repeated="16381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s J.P.H. Huigsloot</meta:initial-creator>
    <dc:creator>Jos J.P.H. Huigsloot</dc:creator>
    <meta:creation-date>2019-02-07T09:38:38Z</meta:creation-date>
    <dc:date>2019-03-07T12:30:33Z</dc:date>
  </office:meta>
</office:document-meta>
</file>