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109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10120"/>
    <style:style style:name="ce5" style:family="table-cell" style:parent-style-name="Default" style:data-style-name="N1012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Gefilterd op Soort, District, Product, Kalenderjaar, Reden, Middel, Saldo vaststellinge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verzicht enkelvoudige ontvangsten wijnaccijns obv aangiften 2016 in OD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Kalendermaand</text:p>
          </table:table-cell>
          <table:table-cell table:style-name="ce3" office:value-type="string" calcext:value-type="string">
            <text:p>Kalenderjaar</text:p>
          </table:table-cell>
          <table:table-cell table:style-name="ce3" office:value-type="string" calcext:value-type="string">
            <text:p>MIDDEL</text:p>
          </table:table-cell>
          <table:table-cell table:style-name="ce3" office:value-type="string" calcext:value-type="string">
            <text:p>SUBMIDDEL</text:p>
          </table:table-cell>
          <table:table-cell table:style-name="ce3" office:value-type="string" calcext:value-type="string">
            <text:p>PRODUCTSOORT</text:p>
          </table:table-cell>
          <table:table-cell table:style-name="ce3" office:value-type="string" calcext:value-type="string">
            <text:p>Bedrag / 1.000.0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1223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0249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55310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9093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2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0418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7963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0030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3485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-0.000173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-0.0001830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10376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5:.F16])" office:value-type="float" office:value="0.0117946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2.16406688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1079975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2043577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50806613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9933656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3593846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7670724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1503919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8361491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0177730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3724261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6368420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19:.F30])" office:value-type="float" office:value="15.11789339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1.1529204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6507725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6841666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959959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426885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467167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52542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88051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622081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694228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508636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3147235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33:.F44])" office:value-type="float" office:value="9.55262768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5.20308137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7549593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5463453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9225718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8697128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3060688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7819591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1082304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8619262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1305507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2447198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2.48308021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47:.F58])" office:value-type="float" office:value="17.21320618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3249029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877696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981488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539513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514082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3631131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334684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851092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680079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6955711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867644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1434116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61:.F72])" office:value-type="float" office:value="1.3097407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309706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62499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675580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-0.0046407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251741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57115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249281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40283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31813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58039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239553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3936488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75:.F86])" office:value-type="float" office:value="0.269850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33.15162849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18.98595503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1.65671467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5.57046749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3.7295248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31.43521509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1.32487849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6.14147981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0.68547436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4.81628004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5.85295907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7.3164394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89:.F100])" office:value-type="float" office:value="300.66701685" calcext:value-type="float">
            <text:p>30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2.11433876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0.9368503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0039538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3949065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5299260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80129417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2.09113088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72154054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67063208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55090378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1972974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6-01-01" calcext:value-type="date">
            <text:p>2016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57594347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number-columns-repeated="4"/>
          <table:table-cell table:style-name="ce6" table:formula="of:=SUM([.F103:.F114])" office:value-type="float" office:value="18.58871783" calcext:value-type="float">
            <text:p>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/>
          <table:table-cell table:number-columns-repeated="1018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.A3:data.F118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date-style style:name="N10120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1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Apache POI</meta:initial-creator>
    <meta:creation-date>2017-11-01T12:00:01Z</meta:creation-date>
    <dc:date>2018-02-01T14:30:02.486000000</dc:date>
    <meta:editing-duration>PT2M50S</meta:editing-duration>
    <meta:editing-cycles>1</meta:editing-cycles>
    <meta:document-statistic meta:table-count="1" meta:cell-count="600" meta:object-count="0"/>
  </office:meta>
</office:document-meta>
</file>