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11 - 15 pla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4.005182400000002" table:style-name="ce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0.500490379999999" table:style-name="ce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3.836489189999998" table:style-name="ce5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7.636683120000001" table:style-name="ce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2.38609888999999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5.409131179999996" table:style-name="ce5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9.894341340000008" table:style-name="ce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8.494338449999994" table:style-name="ce5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7.799905840000001" table:style-name="ce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2.112546239999993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6.41765715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5.368134870000002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53.86099904999998" table:formula="msoxl:=SUM(C4:C15)" table:style-name="ce7">
            <text:p>354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1:25Z</meta:creation-date>
    <dc:date>2018-02-09T13:28:40Z</dc:date>
  </office:meta>
</office:document-meta>
</file>