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Overig alcohol houdend accijns aangifte 2016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41.797608949999997" table:style-name="ce5">
            <text:p>42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1.535491009999998" table:style-name="ce5">
            <text:p>22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3.519481589999998" table:style-name="ce5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6.5713496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5.098405829999997" table:style-name="ce5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2.767909839999994" table:style-name="ce5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3.07429114" table:style-name="ce5">
            <text:p>23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4.860335189999997" table:style-name="ce5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6.30764709" table:style-name="ce5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31.266078139999994" table:style-name="ce5">
            <text:p>3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5.96251475" table:style-name="ce5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29.364115409999997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332.12522861000002" table:formula="msoxl:=SUM(C4:C15)" table:style-name="ce7">
            <text:p>332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06:02Z</meta:creation-date>
    <dc:date>2018-02-09T15:11:37Z</dc:date>
  </office:meta>
</office:document-meta>
</file>