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aretten accijns aangifte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07.334731" table:style-name="ce6">
            <text:p>207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86.655891999999994" table:style-name="ce6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19.776816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65.656318" table:style-name="ce6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47.545117" table:style-name="ce6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75.94994" table:style-name="ce6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69.15302399999999" table:style-name="ce6">
            <text:p>169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61.14643100000001" table:style-name="ce6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82.14025599999999" table:style-name="ce6">
            <text:p>18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48.747558" table:style-name="ce6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38.83140700000001" table:style-name="ce6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51.97198" table:style-name="ce6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1854.9094699999998" table:formula="of:=SUM([.C4:.C15])" table:style-name="ce7">
            <text:p>1.855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3:25:44Z</meta:creation-date>
    <dc:date>2018-08-09T11:10:30Z</dc:date>
    <meta:editing-duration>PT0S</meta:editing-duration>
  </office:meta>
</office:document-meta>
</file>