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angifte accijns 7 - 11 plato 2015 (bijz. tarief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7.3949560000000011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4.5553009999999998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6.2827380000000002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4.0352600000000002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7.4234440000000013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7.9139680000000004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9.6181840000000005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7.2079140000000014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5.9372340000000003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7.5526239999999994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4938579999999997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6561150000000008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al</text:p>
          </table:table-cell>
          <table:table-cell table:style-name="ce1"/>
          <table:table-cell office:value-type="float" office:value="0.75071596000000018" table:formula="msoxl:=SUM(C4:C15)" table:style-name="ce5">
            <text:p>1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10:17Z</meta:creation-date>
    <dc:date>2018-02-09T13:03:38Z</dc:date>
  </office:meta>
</office:document-meta>
</file>