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ijnaccijns - mousserend niet meer dan 8,5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nuar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Februar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rch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pril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une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uly</text:p>
          </table:table-cell>
          <table:table-cell office:value-type="string" table:style-name="ce4">
            <text:p>2018</text:p>
          </table:table-cell>
          <table:table-cell office:value-type="float" office:value="5.1999999999999997E-5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ugust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ptember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October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ovember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ecember</text:p>
          </table:table-cell>
          <table:table-cell office:value-type="string" table:style-name="ce4">
            <text:p>2018</text:p>
          </table:table-cell>
          <table:table-cell office:value-type="float" office:value="-4.34E-6" table:style-name="ce6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Totaal</text:p>
          </table:table-cell>
          <table:table-cell office:value-type="float" office:value="4.7659999999999994E-5" table:formula="of:=SUM([.C3:.C14])" table:style-name="ce8">
            <text:p>0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41:45Z</meta:creation-date>
    <dc:date>2019-03-07T13:22:05Z</dc:date>
  </office:meta>
</office:document-meta>
</file>