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95B3D7"/>
      <style:text-properties fo:color="#FFFFFF"/>
    </style:style>
    <style:style style:name="ce4" style:family="table-cell" style:parent-style-name="Default" style:data-style-name="N36"/>
    <style:style style:name="ce5" style:family="table-cell" style:parent-style-name="Default" style:data-style-name="N37"/>
    <style:style style:name="ce6" style:family="table-cell" style:parent-style-name="Default" style:data-style-name="N3"/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District, Product, Middel, Saldo vaststellingen, Soort, Kalenderjaar, Red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ooktabak accijns aangifte 201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lendermaand</text:p>
          </table:table-cell>
          <table:table-cell office:value-type="string" table:style-name="ce3">
            <text:p>Kalenderjaar</text:p>
          </table:table-cell>
          <table:table-cell office:value-type="string" table:style-name="ce3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4">
            <text:p>Januar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56.134645999999996" table:style-name="ce6">
            <text:p>56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4">
            <text:p>Februar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50.282851000000001" table:style-name="ce6">
            <text:p>50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4">
            <text:p>March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45.142181999999998" table:style-name="ce6">
            <text:p>45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4">
            <text:p>April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58.590949000000002" table:style-name="ce6">
            <text:p>59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4">
            <text:p>Ma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50.489643000000001" table:style-name="ce6">
            <text:p>50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4">
            <text:p>June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60.038111999999998" table:style-name="ce6">
            <text:p>60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4">
            <text:p>Jul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54.100321999999998" table:style-name="ce6">
            <text:p>54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4">
            <text:p>August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54.636051999999999" table:style-name="ce6">
            <text:p>55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4">
            <text:p>Sept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51.349710000000002" table:style-name="ce6">
            <text:p>51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4">
            <text:p>Octo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52.597779000000003" table:style-name="ce6">
            <text:p>53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4">
            <text:p>Nov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50.750388000000001" table:style-name="ce6">
            <text:p>51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4">
            <text:p>Dec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50.007269000000001" table:style-name="ce6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al</text:p>
          </table:table-cell>
          <table:table-cell table:style-name="ce2"/>
          <table:table-cell office:value-type="float" office:value="634.11990300000002" table:formula="of:=SUM([.C4:.C15])" table:style-name="ce7">
            <text:p>634</text:p>
          </table:table-cell>
          <table:table-cell table:number-columns-repeated="16381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37" number:language="en" number:country="US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Buijserd, P (Peter) (BEDRIJF)</dc:creator>
    <meta:creation-date>2018-02-09T13:23:37Z</meta:creation-date>
    <dc:date>2018-08-09T11:08:00Z</dc:date>
    <meta:editing-duration>PT0S</meta:editing-duration>
  </office:meta>
</office:document-meta>
</file>