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angifte accijns 15 en hoger plato 2015 bijz. tarief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87482389000000005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34757579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42789708999999998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86586917999999991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46445019999999998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54353357999999996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70281195000000007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40625636000000004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31927643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.0386850999999999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58106507000000007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0.59377944000000005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7.1660240800000015" table:formula="msoxl:=SUM(C4:C15)" table:style-name="ce7">
            <text:p>7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15:14Z</meta:creation-date>
    <dc:date>2018-02-09T13:35:25Z</dc:date>
  </office:meta>
</office:document-meta>
</file>