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ieraccijns - 7 tot 11 plato bijzonder tarie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6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6.0000000000000005E-2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0.14000000000000007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0.06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0.11000000000000006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0.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0.13999999999999999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0.13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0.1200000000000000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0.11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6.9999999999999993E-2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0.08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7.0000000000000007E-2" table:style-name="ce8">
            <text:p>0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6">
            <text:p>Totaal</text:p>
          </table:table-cell>
          <table:table-cell office:value-type="float" office:value="1.1900000000000002" table:formula="of:=SUM([.C3:.C14])" table:style-name="ce7">
            <text:p>1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4:27Z</meta:creation-date>
    <dc:date>2019-03-07T12:59:09Z</dc:date>
  </office:meta>
</office:document-meta>
</file>