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igaren accijns aangifte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49173257999999997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5035358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51691303999999993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52861521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4954232000000001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4282837999999998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70389723000000004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4035326999999997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2541579000000003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9714851999999994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63941505999999992" table:style-name="ce5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0.58504516999999989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7.2244424400000007" table:formula="msoxl:=SUM(C4:C15)" table:style-name="ce7">
            <text:p>7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3:24:45Z</meta:creation-date>
    <dc:date>2018-02-09T15:20:50Z</dc:date>
  </office:meta>
</office:document-meta>
</file>