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95B3D7"/>
      <style:text-properties fo:color="#FFFFFF"/>
    </style:style>
    <style:style style:name="ce4" style:family="table-cell" style:parent-style-name="Default" style:data-style-name="N36"/>
    <style:style style:name="ce5" style:family="table-cell" style:parent-style-name="Default" style:data-style-name="N37"/>
    <style:style style:name="ce6" style:family="table-cell" style:parent-style-name="Default" style:data-style-name="N3"/>
    <style:style style:name="ce7" style:family="table-cell" style:parent-style-name="Default" style:data-style-name="N3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Gefilterd op District, Middel, Product, Kalenderjaar, Saldo vaststellingen, Reden, So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Bier accijns aangifte 11 - 15 plato bijz.tarief 2017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lendermaand</text:p>
          </table:table-cell>
          <table:table-cell office:value-type="string" table:style-name="ce3">
            <text:p>Kalenderjaar</text:p>
          </table:table-cell>
          <table:table-cell office:value-type="string" table:style-name="ce3">
            <text:p>Bedrag / 1.000.000</text:p>
          </table:table-cell>
          <table:table-cell table:number-columns-repeated="16381"/>
        </table:table-row>
        <table:table-row table:style-name="ro1">
          <table:table-cell office:value-type="date" office:date-value="1960-01-01T00:00:00" table:style-name="ce4">
            <text:p>January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1.091553" table:style-name="ce6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02-01T00:00:00" table:style-name="ce4">
            <text:p>February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0.69787200000000005" table:style-name="ce6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03-01T00:00:00" table:style-name="ce4">
            <text:p>March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0.99925900000000001" table:style-name="ce6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04-01T00:00:00" table:style-name="ce4">
            <text:p>April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0.62667300000000004" table:style-name="ce6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05-01T00:00:00" table:style-name="ce4">
            <text:p>May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1.6373869999999999" table:style-name="ce6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1960-06-01T00:00:00" table:style-name="ce4">
            <text:p>June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1.495125" table:style-name="ce6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07-01T00:00:00" table:style-name="ce4">
            <text:p>July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1.66262" table:style-name="ce6">
            <text:p>2</text:p>
          </table:table-cell>
          <table:table-cell table:number-columns-repeated="16381"/>
        </table:table-row>
        <table:table-row table:style-name="ro1">
          <table:table-cell office:value-type="date" office:date-value="1960-08-01T00:00:00" table:style-name="ce4">
            <text:p>August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1.3219339999999999" table:style-name="ce6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09-01T00:00:00" table:style-name="ce4">
            <text:p>September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1.315588" table:style-name="ce6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10-01T00:00:00" table:style-name="ce4">
            <text:p>October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0.90441000000000005" table:style-name="ce6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11-01T00:00:00" table:style-name="ce4">
            <text:p>November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1.209322" table:style-name="ce6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12-01T00:00:00" table:style-name="ce4">
            <text:p>December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0.96567700000000001" table:style-name="ce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al</text:p>
          </table:table-cell>
          <table:table-cell table:style-name="ce2"/>
          <table:table-cell office:value-type="float" office:value="13.927420000000001" table:formula="of:=SUM([.C4:.C15])" table:style-name="ce7">
            <text:p>14</text:p>
          </table:table-cell>
          <table:table-cell table:number-columns-repeated="16381" table:style-name="ce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 number:language="en" number:country="US" number:transliteration-format="1" number:transliteration-language="en" number:transliteration-country="US" number:transliteration-style="short">
      <number:month number:calendar="gregorian" number:style="long" number:textual="true"/>
    </number:date-style>
    <number:date-style style:name="N37" number:language="en" number:country="US"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Buijserd, P (Peter) (BEDRIJF)</dc:creator>
    <meta:creation-date>2018-02-09T12:13:09Z</meta:creation-date>
    <dc:date>2018-08-09T11:21:31Z</dc:date>
    <meta:editing-duration>PT0S</meta:editing-duration>
  </office:meta>
</office:document-meta>
</file>