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95B3D7"/>
      <style:text-properties fo:color="#FFFFFF"/>
    </style:style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e6" style:family="table-cell" style:parent-style-name="Default" style:data-style-name="N3"/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Middel, Product, Kalenderjaar, Saldo vaststellingen, Reden, So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verig alcohol houdend accijns aangifte 201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lendermaand</text:p>
          </table:table-cell>
          <table:table-cell office:value-type="string" table:style-name="ce3">
            <text:p>Kalenderjaar</text:p>
          </table:table-cell>
          <table:table-cell office:value-type="string" table:style-name="ce3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4">
            <text:p>Januar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42.369475999999999" table:style-name="ce6">
            <text:p>42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4">
            <text:p>Februar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1.048596" table:style-name="ce6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4">
            <text:p>March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3.895674" table:style-name="ce6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4">
            <text:p>April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5.369066" table:style-name="ce6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4">
            <text:p>Ma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5.380742999999999" table:style-name="ce6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4">
            <text:p>June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7.19839" table:style-name="ce6">
            <text:p>27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4">
            <text:p>Jul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33.079402999999999" table:style-name="ce6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4">
            <text:p>August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18.027788999999999" table:style-name="ce6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4">
            <text:p>Sept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6.633519" table:style-name="ce6">
            <text:p>27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4">
            <text:p>Octo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4.091238000000001" table:style-name="ce6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4">
            <text:p>Nov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33.349902" table:style-name="ce6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4">
            <text:p>Dec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31.661814" table:style-name="ce6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al</text:p>
          </table:table-cell>
          <table:table-cell table:style-name="ce2"/>
          <table:table-cell office:value-type="float" office:value="332.10560999999996" table:formula="of:=SUM([.C4:.C15])" table:style-name="ce7">
            <text:p>332</text:p>
          </table:table-cell>
          <table:table-cell table:number-columns-repeated="16381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Buijserd, P (Peter) (BEDRIJF)</dc:creator>
    <meta:creation-date>2018-02-09T12:06:02Z</meta:creation-date>
    <dc:date>2018-08-09T09:58:03Z</dc:date>
    <meta:editing-duration>PT0S</meta:editing-duration>
  </office:meta>
</office:document-meta>
</file>