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11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transparent"/>
    </style:style>
    <style:style style:name="ce4" style:family="table-cell" style:parent-style-name="K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Standaard_32_1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Standaard_32_11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Komma" style:data-style-name="N36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Komma" style:data-style-name="N36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Komm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Komma" style:data-style-name="N36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Komma" style:data-style-name="N36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Komma" style:data-style-name="N36">
      <style:table-cell-properties fo:border-top="thin solid #000000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Komma_32_10" style:data-style-name="N36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Komma_32_11" style:data-style-name="N36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Komma_32_4_32_2_32_2_32_2_32_2_32_4" style:data-style-name="N36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Komma" style:data-style-name="N36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Komma" style:data-style-name="N36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Komm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Komma" style:data-style-name="N36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Standaard_32_11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Standaard_32_11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Komma" style:data-style-name="N36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28" style:family="table-cell" style:parent-style-name="Komma" style:data-style-name="N36">
      <style:table-cell-properties fo:border-top="thin solid #000000" fo:border-bottom="none" fo:border-left="none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Standaard_32_11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Komma" style:data-style-name="N36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Standaard_32_11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Standaard_32_11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4" style:family="table-cell" style:parent-style-name="Komma" style:data-style-name="N36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36" style:family="table-cell" style:parent-style-name="Komma_32_10" style:data-style-name="N36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Komma" style:data-style-name="N36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Komma" style:data-style-name="N36">
      <style:table-cell-properties fo:border-top="none" fo:border-bottom="thin solid #000000" fo:border-left="thin solid #000000" fo:border-right="non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Standaard_32_11_32_4_32_4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Komma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K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Komma" style:data-style-name="N36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Komma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Komma" style:data-style-name="N36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47" style:family="table-cell" style:parent-style-name="Standaard_32_11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Komma" style:data-style-name="N38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Komma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Komma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Komma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Komma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Komma_32_4_32_2_32_2_32_2_32_2_32_4" style:data-style-name="N36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Komma_32_10" style:data-style-name="N2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Komma_32_10" style:data-style-name="N38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Komma" style:data-style-name="N36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Komma" style:data-style-name="N36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Komma_32_4_32_2_32_2_32_2_32_2_32_4" style:data-style-name="N36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Komma_32_10" style:data-style-name="N36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Komma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Komma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Komma_32_12" style:data-style-name="N36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Standaard_32_1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Standaard_32_2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Komma" style:data-style-name="N38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Komma" style:data-style-name="N38">
      <style:table-cell-properties fo:background-color="transparen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6.48229166666667cm" style:use-optimal-column-width="true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5.08cm" style:use-optimal-column-width="true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Uitstaande_schuld_202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4" table:number-columns-repeated="8" table:default-cell-style-name="ce5"/>
        <table:table-column table:style-name="co7" table:number-columns-repeated="16369" table:default-cell-style-name="ce5"/>
        <table:table-row table:style-name="ro1">
          <table:table-cell office:value-type="string" table:style-name="ce2">
            <text:p>DSL outstanding<text:s/></text:p>
          </table:table-cell>
          <table:table-cell table:style-name="ce3"/>
          <table:table-cell office:value-type="string" table:style-name="ce4">
            <text:p><text:s/>Amount outstanding in EUR<text:s/></text:p>
          </table:table-cell>
          <table:table-cell office:value-type="string" table:style-name="ce4">
            <text:p>Amount outstanding in EUR</text:p>
          </table:table-cell>
          <table:table-cell office:value-type="string" table:style-name="ce4">
            <text:p>Amount outstanding in EUR</text:p>
          </table:table-cell>
          <table:table-cell office:value-type="string" table:style-name="ce4">
            <text:p>Amount outstanding in EUR</text:p>
          </table:table-cell>
          <table:table-cell office:value-type="string" table:style-name="ce4">
            <text:p>Amount outstanding in EUR</text:p>
          </table:table-cell>
          <table:table-cell office:value-type="string" table:style-name="ce4">
            <text:p>Amount outstanding in EUR</text:p>
          </table:table-cell>
          <table:table-cell office:value-type="string" table:style-name="ce4">
            <text:p>Amount outstanding in EUR</text:p>
          </table:table-cell>
          <table:table-cell office:value-type="string" table:style-name="ce4">
            <text:p>Amount outstanding in EUR</text:p>
          </table:table-cell>
          <table:table-cell office:value-type="string" table:style-name="ce4">
            <text:p>Amount outstanding in EUR</text:p>
          </table:table-cell>
          <table:table-cell office:value-type="string" table:style-name="ce4">
            <text:p>Amount outstanding in EUR</text:p>
          </table:table-cell>
          <table:table-cell office:value-type="string" table:style-name="ce4">
            <text:p>Amount outstanding in EUR</text:p>
          </table:table-cell>
          <table:table-cell office:value-type="string" table:style-name="ce4">
            <text:p>Amount outstanding in EUR</text:p>
          </table:table-cell>
          <table:table-cell table:number-columns-repeated="16370" table:style-name="ce5"/>
        </table:table-row>
        <table:table-row table:style-name="ro1">
          <table:table-cell office:value-type="string" table:style-name="ce2">
            <text:p>Isin code</text:p>
          </table:table-cell>
          <table:table-cell office:value-type="string" table:style-name="ce6">
            <text:p>Loan</text:p>
          </table:table-cell>
          <table:table-cell office:value-type="string" table:style-name="ce7">
            <text:p>January</text:p>
          </table:table-cell>
          <table:table-cell office:value-type="string" table:style-name="ce7">
            <text:p>February</text:p>
          </table:table-cell>
          <table:table-cell office:value-type="string" table:style-name="ce7">
            <text:p>March</text:p>
          </table:table-cell>
          <table:table-cell office:value-type="string" table:style-name="ce7">
            <text:p>April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e</text:p>
          </table:table-cell>
          <table:table-cell office:value-type="string" table:style-name="ce7">
            <text:p>July</text:p>
          </table:table-cell>
          <table:table-cell office:value-type="string" table:style-name="ce7">
            <text:p>August</text:p>
          </table:table-cell>
          <table:table-cell office:value-type="string" table:style-name="ce7">
            <text:p>September</text:p>
          </table:table-cell>
          <table:table-cell office:value-type="string" table:style-name="ce7">
            <text:p>October</text:p>
          </table:table-cell>
          <table:table-cell office:value-type="string" table:style-name="ce7">
            <text:p>November</text:p>
          </table:table-cell>
          <table:table-cell office:value-type="string" table:style-name="ce7">
            <text:p>December</text:p>
          </table:table-cell>
          <table:table-cell table:number-columns-repeated="16370" table:style-name="ce5"/>
        </table:table-row>
        <table:table-row table:style-name="ro1">
          <table:table-cell office:value-type="string" table:style-name="ce8">
            <text:p>NL0009712470</text:p>
          </table:table-cell>
          <table:table-cell office:value-type="string" table:style-name="ce8">
            <text:p>3,25 pct DSL 2011 due 15 July 2021</text:p>
          </table:table-cell>
          <table:table-cell office:value-type="float" office:value="16493985000" table:style-name="ce9">
            <text:p><text:s/>16.493.985.000<text:s/></text:p>
          </table:table-cell>
          <table:table-cell office:value-type="float" office:value="16493985000" table:style-name="ce9">
            <text:p><text:s/>16.493.985.000<text:s/></text:p>
          </table:table-cell>
          <table:table-cell office:value-type="float" office:value="16493985000" table:style-name="ce9">
            <text:p><text:s/>16.493.985.000<text:s/></text:p>
          </table:table-cell>
          <table:table-cell office:value-type="float" office:value="16493985000" table:style-name="ce9">
            <text:p><text:s/>16.493.985.000<text:s/></text:p>
          </table:table-cell>
          <table:table-cell office:value-type="float" office:value="16243985000" table:style-name="ce9">
            <text:p><text:s/>16.243.985.000<text:s/></text:p>
          </table:table-cell>
          <table:table-cell office:value-type="float" office:value="16075985000" table:style-name="ce10">
            <text:p><text:s/>16.075.985.000<text:s/></text:p>
          </table:table-cell>
          <table:table-cell table:number-columns-repeated="6" table:style-name="ce9"/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NL0011896857</text:p>
          </table:table-cell>
          <table:table-cell office:value-type="string" table:style-name="ce8">
            <text:p>0,00 pct DSL 2016 due 15 January 2022</text:p>
          </table:table-cell>
          <table:table-cell office:value-type="float" office:value="15380112000" table:style-name="ce9">
            <text:p><text:s/>15.380.112.000<text:s/></text:p>
          </table:table-cell>
          <table:table-cell office:value-type="float" office:value="15380112000" table:style-name="ce9">
            <text:p><text:s/>15.380.112.000<text:s/></text:p>
          </table:table-cell>
          <table:table-cell office:value-type="float" office:value="15380112000" table:style-name="ce9">
            <text:p><text:s/>15.380.112.000<text:s/></text:p>
          </table:table-cell>
          <table:table-cell office:value-type="float" office:value="15380112000" table:style-name="ce9">
            <text:p><text:s/>15.380.112.000<text:s/></text:p>
          </table:table-cell>
          <table:table-cell office:value-type="float" office:value="15380112000" table:style-name="ce9">
            <text:p><text:s/>15.380.112.000<text:s/></text:p>
          </table:table-cell>
          <table:table-cell office:value-type="float" office:value="15380112000" table:style-name="ce10">
            <text:p><text:s/>15.380.112.000<text:s/></text:p>
          </table:table-cell>
          <table:table-cell office:value-type="float" office:value="15380112000" table:style-name="ce9">
            <text:p><text:s/>15.380.112.000<text:s/></text:p>
          </table:table-cell>
          <table:table-cell office:value-type="float" office:value="15380112000" table:style-name="ce9">
            <text:p><text:s/>15.380.112.000<text:s/></text:p>
          </table:table-cell>
          <table:table-cell office:value-type="float" office:value="15380112000" table:style-name="ce10">
            <text:p><text:s/>15.380.112.000<text:s/>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NL0010060257</text:p>
          </table:table-cell>
          <table:table-cell office:value-type="string" table:style-name="ce8">
            <text:p>2,25 pct DSL 2012 due 15 July 2022</text:p>
          </table:table-cell>
          <table:table-cell office:value-type="float" office:value="15252147000" table:style-name="ce9">
            <text:p><text:s/>15.252.147.000<text:s/></text:p>
          </table:table-cell>
          <table:table-cell office:value-type="float" office:value="15252147000" table:style-name="ce9">
            <text:p><text:s/>15.252.147.000<text:s/></text:p>
          </table:table-cell>
          <table:table-cell office:value-type="float" office:value="15252147000" table:style-name="ce9">
            <text:p><text:s/>15.252.147.000<text:s/></text:p>
          </table:table-cell>
          <table:table-cell office:value-type="float" office:value="15252147000" table:style-name="ce9">
            <text:p><text:s/>15.252.147.000<text:s/></text:p>
          </table:table-cell>
          <table:table-cell office:value-type="float" office:value="15252147000" table:style-name="ce9">
            <text:p><text:s/>15.252.147.000<text:s/></text:p>
          </table:table-cell>
          <table:table-cell office:value-type="float" office:value="15252147000" table:style-name="ce10">
            <text:p><text:s/>15.252.147.000<text:s/></text:p>
          </table:table-cell>
          <table:table-cell office:value-type="float" office:value="15252147000" table:style-name="ce9">
            <text:p><text:s/>15.252.147.000<text:s/></text:p>
          </table:table-cell>
          <table:table-cell office:value-type="float" office:value="15252147000" table:style-name="ce12">
            <text:p><text:s/>15.252.147.000<text:s/></text:p>
          </table:table-cell>
          <table:table-cell office:value-type="float" office:value="15252147000" table:style-name="ce13">
            <text:p><text:s/>15.252.147.000<text:s/></text:p>
          </table:table-cell>
          <table:table-cell table:style-name="ce14"/>
          <table:table-cell table:style-name="ce15"/>
          <table:table-cell table:style-name="ce16"/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NL0000102275</text:p>
          </table:table-cell>
          <table:table-cell office:value-type="string" table:style-name="ce8">
            <text:p>3,75 pct DSL 2006 due 15 January 2023</text:p>
          </table:table-cell>
          <table:table-cell office:value-type="float" office:value="4263000000" table:style-name="ce9">
            <text:p><text:s/>4.263.000.000<text:s/></text:p>
          </table:table-cell>
          <table:table-cell office:value-type="float" office:value="4263000000" table:style-name="ce9">
            <text:p><text:s/>4.263.000.000<text:s/></text:p>
          </table:table-cell>
          <table:table-cell office:value-type="float" office:value="4263000000" table:style-name="ce9">
            <text:p><text:s/>4.263.000.000<text:s/></text:p>
          </table:table-cell>
          <table:table-cell office:value-type="float" office:value="4263000000" table:style-name="ce9">
            <text:p><text:s/>4.263.000.000<text:s/></text:p>
          </table:table-cell>
          <table:table-cell office:value-type="float" office:value="4263000000" table:style-name="ce9">
            <text:p><text:s/>4.263.000.000<text:s/></text:p>
          </table:table-cell>
          <table:table-cell office:value-type="float" office:value="4263000000" table:style-name="ce10">
            <text:p><text:s/>4.263.000.000<text:s/></text:p>
          </table:table-cell>
          <table:table-cell office:value-type="float" office:value="4263000000" table:style-name="ce9">
            <text:p><text:s/>4.263.000.000<text:s/></text:p>
          </table:table-cell>
          <table:table-cell office:value-type="float" office:value="4263000000" table:style-name="ce17">
            <text:p><text:s/>4.263.000.000<text:s/></text:p>
          </table:table-cell>
          <table:table-cell office:value-type="float" office:value="4263000000" table:style-name="ce13">
            <text:p><text:s/>4.263.000.000<text:s/></text:p>
          </table:table-cell>
          <table:table-cell table:style-name="ce14"/>
          <table:table-cell table:style-name="ce15"/>
          <table:table-cell table:style-name="ce16"/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NL0000102077</text:p>
          </table:table-cell>
          <table:table-cell office:value-type="string" table:style-name="ce8">
            <text:p>7,50 pct DSL 1993 due 15 January 2023</text:p>
          </table:table-cell>
          <table:table-cell office:value-type="float" office:value="8241488737" table:style-name="ce9">
            <text:p><text:s/>8.241.488.737<text:s/></text:p>
          </table:table-cell>
          <table:table-cell office:value-type="float" office:value="8241488737" table:style-name="ce9">
            <text:p><text:s/>8.241.488.737<text:s/></text:p>
          </table:table-cell>
          <table:table-cell office:value-type="float" office:value="8241488737" table:style-name="ce9">
            <text:p><text:s/>8.241.488.737<text:s/></text:p>
          </table:table-cell>
          <table:table-cell office:value-type="float" office:value="8241488737" table:style-name="ce9">
            <text:p><text:s/>8.241.488.737<text:s/></text:p>
          </table:table-cell>
          <table:table-cell office:value-type="float" office:value="8241488737" table:style-name="ce9">
            <text:p><text:s/>8.241.488.737<text:s/></text:p>
          </table:table-cell>
          <table:table-cell office:value-type="float" office:value="8241488737" table:style-name="ce10">
            <text:p><text:s/>8.241.488.737<text:s/></text:p>
          </table:table-cell>
          <table:table-cell office:value-type="float" office:value="8241488737" table:style-name="ce9">
            <text:p><text:s/>8.241.488.737<text:s/></text:p>
          </table:table-cell>
          <table:table-cell office:value-type="float" office:value="8241488737" table:style-name="ce17">
            <text:p><text:s/>8.241.488.737<text:s/></text:p>
          </table:table-cell>
          <table:table-cell office:value-type="float" office:value="8241488737" table:style-name="ce13">
            <text:p><text:s/>8.241.488.737<text:s/></text:p>
          </table:table-cell>
          <table:table-cell table:style-name="ce14"/>
          <table:table-cell table:style-name="ce15"/>
          <table:table-cell table:style-name="ce16"/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NL0000103000</text:p>
          </table:table-cell>
          <table:table-cell office:value-type="string" table:style-name="ce8">
            <text:p>Principal 15 January 2023</text:p>
          </table:table-cell>
          <table:table-cell office:value-type="float" office:value="1565000000" table:style-name="ce9">
            <text:p><text:s/>1.565.000.000<text:s/></text:p>
          </table:table-cell>
          <table:table-cell office:value-type="float" office:value="1565000000" table:style-name="ce9">
            <text:p><text:s/>1.565.000.000<text:s/></text:p>
          </table:table-cell>
          <table:table-cell office:value-type="float" office:value="1565000000" table:style-name="ce9">
            <text:p><text:s/>1.565.000.000<text:s/></text:p>
          </table:table-cell>
          <table:table-cell office:value-type="float" office:value="1565000000" table:style-name="ce9">
            <text:p><text:s/>1.565.000.000<text:s/></text:p>
          </table:table-cell>
          <table:table-cell office:value-type="float" office:value="1565000000" table:style-name="ce9">
            <text:p><text:s/>1.565.000.000<text:s/></text:p>
          </table:table-cell>
          <table:table-cell office:value-type="float" office:value="1565000000" table:style-name="ce10">
            <text:p><text:s/>1.565.000.000<text:s/></text:p>
          </table:table-cell>
          <table:table-cell office:value-type="float" office:value="1565000000" table:style-name="ce9">
            <text:p><text:s/>1.565.000.000<text:s/></text:p>
          </table:table-cell>
          <table:table-cell office:value-type="float" office:value="1565000000" table:style-name="ce17">
            <text:p><text:s/>1.565.000.000<text:s/></text:p>
          </table:table-cell>
          <table:table-cell office:value-type="float" office:value="1565000000" table:style-name="ce13">
            <text:p><text:s/>1.565.000.000<text:s/></text:p>
          </table:table-cell>
          <table:table-cell table:style-name="ce14"/>
          <table:table-cell table:style-name="ce15"/>
          <table:table-cell table:style-name="ce16"/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NL0010418810</text:p>
          </table:table-cell>
          <table:table-cell office:value-type="string" table:style-name="ce8">
            <text:p>1,75 pct DSL 2013 due 15 July 2023</text:p>
          </table:table-cell>
          <table:table-cell office:value-type="float" office:value="17607963000" table:style-name="ce9">
            <text:p><text:s/>17.607.963.000<text:s/></text:p>
          </table:table-cell>
          <table:table-cell office:value-type="float" office:value="17607963000" table:style-name="ce9">
            <text:p><text:s/>17.607.963.000<text:s/></text:p>
          </table:table-cell>
          <table:table-cell office:value-type="float" office:value="17607963000" table:style-name="ce9">
            <text:p><text:s/>17.607.963.000<text:s/></text:p>
          </table:table-cell>
          <table:table-cell office:value-type="float" office:value="17607963000" table:style-name="ce9">
            <text:p><text:s/>17.607.963.000<text:s/></text:p>
          </table:table-cell>
          <table:table-cell office:value-type="float" office:value="17607963000" table:style-name="ce9">
            <text:p><text:s/>17.607.963.000<text:s/></text:p>
          </table:table-cell>
          <table:table-cell office:value-type="float" office:value="17607963000" table:style-name="ce10">
            <text:p><text:s/>17.607.963.000<text:s/></text:p>
          </table:table-cell>
          <table:table-cell office:value-type="float" office:value="17607963000" table:style-name="ce9">
            <text:p><text:s/>17.607.963.000<text:s/></text:p>
          </table:table-cell>
          <table:table-cell office:value-type="float" office:value="17607963000" table:style-name="ce17">
            <text:p><text:s/>17.607.963.000<text:s/></text:p>
          </table:table-cell>
          <table:table-cell office:value-type="float" office:value="17607963000" table:style-name="ce13">
            <text:p><text:s/>17.607.963.000<text:s/></text:p>
          </table:table-cell>
          <table:table-cell table:style-name="ce14"/>
          <table:table-cell table:style-name="ce15"/>
          <table:table-cell table:style-name="ce16"/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NL0012650469</text:p>
          </table:table-cell>
          <table:table-cell office:value-type="string" table:style-name="ce8">
            <text:p>0,00 pct DSL 2017 due 15 January 2024</text:p>
          </table:table-cell>
          <table:table-cell office:value-type="float" office:value="15378277000" table:style-name="ce9">
            <text:p><text:s/>15.378.277.000<text:s/></text:p>
          </table:table-cell>
          <table:table-cell office:value-type="float" office:value="15378277000" table:style-name="ce9">
            <text:p><text:s/>15.378.277.000<text:s/></text:p>
          </table:table-cell>
          <table:table-cell office:value-type="float" office:value="15378277000" table:style-name="ce9">
            <text:p><text:s/>15.378.277.000<text:s/></text:p>
          </table:table-cell>
          <table:table-cell office:value-type="float" office:value="15378277000" table:style-name="ce9">
            <text:p><text:s/>15.378.277.000<text:s/></text:p>
          </table:table-cell>
          <table:table-cell office:value-type="float" office:value="15378277000" table:style-name="ce9">
            <text:p><text:s/>15.378.277.000<text:s/></text:p>
          </table:table-cell>
          <table:table-cell office:value-type="float" office:value="15378277000" table:style-name="ce10">
            <text:p><text:s/>15.378.277.000<text:s/></text:p>
          </table:table-cell>
          <table:table-cell office:value-type="float" office:value="15378277000" table:style-name="ce9">
            <text:p><text:s/>15.378.277.000<text:s/></text:p>
          </table:table-cell>
          <table:table-cell office:value-type="float" office:value="15378277000" table:style-name="ce17">
            <text:p><text:s/>15.378.277.000<text:s/></text:p>
          </table:table-cell>
          <table:table-cell office:value-type="float" office:value="15378277000" table:style-name="ce13">
            <text:p><text:s/>15.378.277.000<text:s/></text:p>
          </table:table-cell>
          <table:table-cell table:style-name="ce14"/>
          <table:table-cell table:style-name="ce15"/>
          <table:table-cell table:style-name="ce16"/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NL0010733424</text:p>
          </table:table-cell>
          <table:table-cell office:value-type="string" table:style-name="ce8">
            <text:p>2,00 pct DSL 2014 due 15 July 2024</text:p>
          </table:table-cell>
          <table:table-cell office:value-type="float" office:value="15315132000" table:style-name="ce9">
            <text:p><text:s/>15.315.132.000<text:s/></text:p>
          </table:table-cell>
          <table:table-cell office:value-type="float" office:value="15315132000" table:style-name="ce9">
            <text:p><text:s/>15.315.132.000<text:s/></text:p>
          </table:table-cell>
          <table:table-cell office:value-type="float" office:value="15315132000" table:style-name="ce9">
            <text:p><text:s/>15.315.132.000<text:s/></text:p>
          </table:table-cell>
          <table:table-cell office:value-type="float" office:value="15315132000" table:style-name="ce9">
            <text:p><text:s/>15.315.132.000<text:s/></text:p>
          </table:table-cell>
          <table:table-cell office:value-type="float" office:value="15315132000" table:style-name="ce9">
            <text:p><text:s/>15.315.132.000<text:s/></text:p>
          </table:table-cell>
          <table:table-cell office:value-type="float" office:value="15315132000" table:style-name="ce10">
            <text:p><text:s/>15.315.132.000<text:s/></text:p>
          </table:table-cell>
          <table:table-cell office:value-type="float" office:value="15315132000" table:style-name="ce9">
            <text:p><text:s/>15.315.132.000<text:s/></text:p>
          </table:table-cell>
          <table:table-cell office:value-type="float" office:value="15315132000" table:style-name="ce17">
            <text:p><text:s/>15.315.132.000<text:s/></text:p>
          </table:table-cell>
          <table:table-cell office:value-type="float" office:value="15315132000" table:style-name="ce13">
            <text:p><text:s/>15.315.132.000<text:s/></text:p>
          </table:table-cell>
          <table:table-cell table:style-name="ce14"/>
          <table:table-cell table:style-name="ce15"/>
          <table:table-cell table:style-name="ce16"/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NL0011220108</text:p>
          </table:table-cell>
          <table:table-cell office:value-type="string" table:style-name="ce8">
            <text:p>0,25 pct DSL 2015 due 15 July 2025</text:p>
          </table:table-cell>
          <table:table-cell office:value-type="float" office:value="17925159000" table:style-name="ce9">
            <text:p><text:s/>17.925.159.000<text:s/></text:p>
          </table:table-cell>
          <table:table-cell office:value-type="float" office:value="17925159000" table:style-name="ce9">
            <text:p><text:s/>17.925.159.000<text:s/></text:p>
          </table:table-cell>
          <table:table-cell office:value-type="float" office:value="17925159000" table:style-name="ce9">
            <text:p><text:s/>17.925.159.000<text:s/></text:p>
          </table:table-cell>
          <table:table-cell office:value-type="float" office:value="17925159000" table:style-name="ce9">
            <text:p><text:s/>17.925.159.000<text:s/></text:p>
          </table:table-cell>
          <table:table-cell office:value-type="float" office:value="17925159000" table:style-name="ce9">
            <text:p><text:s/>17.925.159.000<text:s/></text:p>
          </table:table-cell>
          <table:table-cell office:value-type="float" office:value="17925159000" table:style-name="ce10">
            <text:p><text:s/>17.925.159.000<text:s/></text:p>
          </table:table-cell>
          <table:table-cell office:value-type="float" office:value="17925159000" table:style-name="ce9">
            <text:p><text:s/>17.925.159.000<text:s/></text:p>
          </table:table-cell>
          <table:table-cell office:value-type="float" office:value="17925159000" table:style-name="ce17">
            <text:p><text:s/>17.925.159.000<text:s/></text:p>
          </table:table-cell>
          <table:table-cell office:value-type="float" office:value="19925159000" table:style-name="ce13">
            <text:p><text:s/>19.925.159.000<text:s/></text:p>
          </table:table-cell>
          <table:table-cell table:style-name="ce14"/>
          <table:table-cell table:style-name="ce15"/>
          <table:table-cell table:style-name="ce16"/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NL0011819040</text:p>
          </table:table-cell>
          <table:table-cell office:value-type="string" table:style-name="ce8">
            <text:p>0,50 pct DSL 2016 due 15 July 2026</text:p>
          </table:table-cell>
          <table:table-cell office:value-type="float" office:value="16614051000" table:style-name="ce9">
            <text:p><text:s/>16.614.051.000<text:s/></text:p>
          </table:table-cell>
          <table:table-cell office:value-type="float" office:value="16614051000" table:style-name="ce9">
            <text:p><text:s/>16.614.051.000<text:s/></text:p>
          </table:table-cell>
          <table:table-cell office:value-type="float" office:value="16614051000" table:style-name="ce9">
            <text:p><text:s/>16.614.051.000<text:s/></text:p>
          </table:table-cell>
          <table:table-cell office:value-type="float" office:value="18964051000" table:style-name="ce9">
            <text:p><text:s/>18.964.051.000<text:s/></text:p>
          </table:table-cell>
          <table:table-cell office:value-type="float" office:value="18964051000" table:style-name="ce9">
            <text:p><text:s/>18.964.051.000<text:s/></text:p>
          </table:table-cell>
          <table:table-cell office:value-type="float" office:value="18964051000" table:style-name="ce10">
            <text:p><text:s/>18.964.051.000<text:s/></text:p>
          </table:table-cell>
          <table:table-cell office:value-type="float" office:value="18964051000" table:style-name="ce9">
            <text:p><text:s/>18.964.051.000<text:s/></text:p>
          </table:table-cell>
          <table:table-cell office:value-type="float" office:value="18964051000" table:style-name="ce17">
            <text:p><text:s/>18.964.051.000<text:s/></text:p>
          </table:table-cell>
          <table:table-cell office:value-type="float" office:value="18964051000" table:style-name="ce13">
            <text:p><text:s/>18.964.051.000<text:s/></text:p>
          </table:table-cell>
          <table:table-cell table:style-name="ce14"/>
          <table:table-cell table:style-name="ce15"/>
          <table:table-cell table:style-name="ce16"/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NL0015031501</text:p>
          </table:table-cell>
          <table:table-cell office:value-type="string" table:style-name="ce8">
            <text:p>0,00 pct DSL 2020 due 15 January 2027</text:p>
          </table:table-cell>
          <table:table-cell office:value-type="float" office:value="13084000000" table:style-name="ce9">
            <text:p><text:s/>13.084.000.000<text:s/></text:p>
          </table:table-cell>
          <table:table-cell office:value-type="float" office:value="13084000000" table:style-name="ce9">
            <text:p><text:s/>13.084.000.000<text:s/></text:p>
          </table:table-cell>
          <table:table-cell office:value-type="float" office:value="15762000000" table:style-name="ce9">
            <text:p><text:s/>15.762.000.000<text:s/></text:p>
          </table:table-cell>
          <table:table-cell office:value-type="float" office:value="15762000000" table:style-name="ce9">
            <text:p><text:s/>15.762.000.000<text:s/></text:p>
          </table:table-cell>
          <table:table-cell office:value-type="float" office:value="15762000000" table:style-name="ce9">
            <text:p><text:s/>15.762.000.000<text:s/></text:p>
          </table:table-cell>
          <table:table-cell office:value-type="float" office:value="15762000000" table:style-name="ce10">
            <text:p><text:s/>15.762.000.000<text:s/></text:p>
          </table:table-cell>
          <table:table-cell office:value-type="float" office:value="15762000000" table:style-name="ce9">
            <text:p><text:s/>15.762.000.000<text:s/></text:p>
          </table:table-cell>
          <table:table-cell office:value-type="float" office:value="15762000000" table:style-name="ce17">
            <text:p><text:s/>15.762.000.000<text:s/></text:p>
          </table:table-cell>
          <table:table-cell office:value-type="float" office:value="15762000000" table:style-name="ce13">
            <text:p><text:s/>15.762.000.000<text:s/></text:p>
          </table:table-cell>
          <table:table-cell table:style-name="ce14"/>
          <table:table-cell table:style-name="ce15"/>
          <table:table-cell table:style-name="ce16"/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8">
            <text:p>NL0012171458</text:p>
          </table:table-cell>
          <table:table-cell office:value-type="string" table:style-name="ce8">
            <text:p>0,75 pct DSL 2017 due 15 July 2027</text:p>
          </table:table-cell>
          <table:table-cell office:value-type="float" office:value="15380926000" table:style-name="ce9">
            <text:p><text:s/>15.380.926.000<text:s/></text:p>
          </table:table-cell>
          <table:table-cell office:value-type="float" office:value="15380926000" table:style-name="ce9">
            <text:p><text:s/>15.380.926.000<text:s/></text:p>
          </table:table-cell>
          <table:table-cell office:value-type="float" office:value="15380926000" table:style-name="ce9">
            <text:p><text:s/>15.380.926.000<text:s/></text:p>
          </table:table-cell>
          <table:table-cell office:value-type="float" office:value="15380926000" table:style-name="ce9">
            <text:p><text:s/>15.380.926.000<text:s/></text:p>
          </table:table-cell>
          <table:table-cell office:value-type="float" office:value="15380926000" table:style-name="ce9">
            <text:p><text:s/>15.380.926.000<text:s/></text:p>
          </table:table-cell>
          <table:table-cell office:value-type="float" office:value="15380926000" table:style-name="ce10">
            <text:p><text:s/>15.380.926.000<text:s/></text:p>
          </table:table-cell>
          <table:table-cell office:value-type="float" office:value="15380926000" table:style-name="ce9">
            <text:p><text:s/>15.380.926.000<text:s/></text:p>
          </table:table-cell>
          <table:table-cell office:value-type="float" office:value="15380926000" table:style-name="ce17">
            <text:p><text:s/>15.380.926.000<text:s/></text:p>
          </table:table-cell>
          <table:table-cell office:value-type="float" office:value="15380926000" table:style-name="ce13">
            <text:p><text:s/>15.380.926.000<text:s/></text:p>
          </table:table-cell>
          <table:table-cell table:style-name="ce14"/>
          <table:table-cell table:style-name="ce15"/>
          <table:table-cell table:style-name="ce16"/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8">
            <text:p>NL0000102317</text:p>
          </table:table-cell>
          <table:table-cell office:value-type="string" table:style-name="ce8">
            <text:p>5,50 pct DSL 1998 due 15 January 2028</text:p>
          </table:table-cell>
          <table:table-cell office:value-type="float" office:value="13028814230" table:style-name="ce9">
            <text:p><text:s/>13.028.814.230<text:s/></text:p>
          </table:table-cell>
          <table:table-cell office:value-type="float" office:value="13028814230" table:style-name="ce9">
            <text:p><text:s/>13.028.814.230<text:s/></text:p>
          </table:table-cell>
          <table:table-cell office:value-type="float" office:value="13028814230" table:style-name="ce9">
            <text:p><text:s/>13.028.814.230<text:s/></text:p>
          </table:table-cell>
          <table:table-cell office:value-type="float" office:value="13028814230" table:style-name="ce9">
            <text:p><text:s/>13.028.814.230<text:s/></text:p>
          </table:table-cell>
          <table:table-cell office:value-type="float" office:value="13028814230" table:style-name="ce9">
            <text:p><text:s/>13.028.814.230<text:s/></text:p>
          </table:table-cell>
          <table:table-cell office:value-type="float" office:value="13028814230" table:style-name="ce10">
            <text:p><text:s/>13.028.814.230<text:s/></text:p>
          </table:table-cell>
          <table:table-cell office:value-type="float" office:value="13028814230" table:style-name="ce9">
            <text:p><text:s/>13.028.814.230<text:s/></text:p>
          </table:table-cell>
          <table:table-cell office:value-type="float" office:value="13028814230" table:style-name="ce17">
            <text:p><text:s/>13.028.814.230<text:s/></text:p>
          </table:table-cell>
          <table:table-cell office:value-type="float" office:value="13028814230" table:style-name="ce13">
            <text:p><text:s/>13.028.814.230<text:s/></text:p>
          </table:table-cell>
          <table:table-cell table:style-name="ce14"/>
          <table:table-cell table:style-name="ce15"/>
          <table:table-cell table:style-name="ce16"/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8">
            <text:p>NL0012818504</text:p>
          </table:table-cell>
          <table:table-cell office:value-type="string" table:style-name="ce8">
            <text:p>0,75 pct DSL 2018 due 15 July 2028</text:p>
          </table:table-cell>
          <table:table-cell office:value-type="float" office:value="14626941000" table:style-name="ce9">
            <text:p><text:s/>14.626.941.000<text:s/></text:p>
          </table:table-cell>
          <table:table-cell office:value-type="float" office:value="14626941000" table:style-name="ce9">
            <text:p><text:s/>14.626.941.000<text:s/></text:p>
          </table:table-cell>
          <table:table-cell office:value-type="float" office:value="14626941000" table:style-name="ce9">
            <text:p><text:s/>14.626.941.000<text:s/></text:p>
          </table:table-cell>
          <table:table-cell office:value-type="float" office:value="14626941000" table:style-name="ce9">
            <text:p><text:s/>14.626.941.000<text:s/></text:p>
          </table:table-cell>
          <table:table-cell office:value-type="float" office:value="14626941000" table:style-name="ce9">
            <text:p><text:s/>14.626.941.000<text:s/></text:p>
          </table:table-cell>
          <table:table-cell office:value-type="float" office:value="14626941000" table:style-name="ce10">
            <text:p><text:s/>14.626.941.000<text:s/></text:p>
          </table:table-cell>
          <table:table-cell office:value-type="float" office:value="14626941000" table:style-name="ce9">
            <text:p><text:s/>14.626.941.000<text:s/></text:p>
          </table:table-cell>
          <table:table-cell office:value-type="float" office:value="14626941000" table:style-name="ce17">
            <text:p><text:s/>14.626.941.000<text:s/></text:p>
          </table:table-cell>
          <table:table-cell office:value-type="float" office:value="14626941000" table:style-name="ce13">
            <text:p><text:s/>14.626.941.000<text:s/></text:p>
          </table:table-cell>
          <table:table-cell table:style-name="ce14"/>
          <table:table-cell table:style-name="ce15"/>
          <table:table-cell table:style-name="ce16"/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8">
            <text:p>NL0015000LS8</text:p>
          </table:table-cell>
          <table:table-cell office:value-type="string" table:style-name="ce8">
            <text:p>0,00 pct DSL 2021 due 15 January 2029</text:p>
          </table:table-cell>
          <table:table-cell table:number-columns-repeated="5" table:style-name="ce9"/>
          <table:table-cell table:style-name="ce10"/>
          <table:table-cell table:style-name="ce9"/>
          <table:table-cell table:style-name="ce17"/>
          <table:table-cell office:value-type="float" office:value="4915000000" table:style-name="ce13">
            <text:p><text:s/>4.915.000.000<text:s/></text:p>
          </table:table-cell>
          <table:table-cell table:style-name="ce14"/>
          <table:table-cell table:style-name="ce15"/>
          <table:table-cell table:style-name="ce16"/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style-name="ce8">
            <text:p>NL0013332430</text:p>
          </table:table-cell>
          <table:table-cell office:value-type="string" table:style-name="ce8">
            <text:p>0,25 pct DSL 2019 due 15 July 2029</text:p>
          </table:table-cell>
          <table:table-cell office:value-type="float" office:value="12215587000" table:style-name="ce9">
            <text:p><text:s/>12.215.587.000<text:s/></text:p>
          </table:table-cell>
          <table:table-cell office:value-type="float" office:value="12215587000" table:style-name="ce9">
            <text:p><text:s/>12.215.587.000<text:s/></text:p>
          </table:table-cell>
          <table:table-cell office:value-type="float" office:value="12215587000" table:style-name="ce9">
            <text:p><text:s/>12.215.587.000<text:s/></text:p>
          </table:table-cell>
          <table:table-cell office:value-type="float" office:value="12215587000" table:style-name="ce9">
            <text:p><text:s/>12.215.587.000<text:s/></text:p>
          </table:table-cell>
          <table:table-cell office:value-type="float" office:value="12215587000" table:style-name="ce9">
            <text:p><text:s/>12.215.587.000<text:s/></text:p>
          </table:table-cell>
          <table:table-cell office:value-type="float" office:value="12215587000" table:style-name="ce10">
            <text:p><text:s/>12.215.587.000<text:s/></text:p>
          </table:table-cell>
          <table:table-cell office:value-type="float" office:value="12215587000" table:style-name="ce9">
            <text:p><text:s/>12.215.587.000<text:s/></text:p>
          </table:table-cell>
          <table:table-cell office:value-type="float" office:value="12215587000" table:style-name="ce17">
            <text:p><text:s/>12.215.587.000<text:s/></text:p>
          </table:table-cell>
          <table:table-cell office:value-type="float" office:value="12215587000" table:style-name="ce13">
            <text:p><text:s/>12.215.587.000<text:s/></text:p>
          </table:table-cell>
          <table:table-cell table:style-name="ce14"/>
          <table:table-cell table:style-name="ce15"/>
          <table:table-cell table:style-name="ce16"/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style-name="ce8">
            <text:p>NL0014555419</text:p>
          </table:table-cell>
          <table:table-cell office:value-type="string" table:style-name="ce8">
            <text:p>0,00 pct DSL 2020 due 15 July 2030</text:p>
          </table:table-cell>
          <table:table-cell office:value-type="float" office:value="14038462000" table:style-name="ce9">
            <text:p><text:s/>14.038.462.000<text:s/></text:p>
          </table:table-cell>
          <table:table-cell office:value-type="float" office:value="14038462000" table:style-name="ce9">
            <text:p><text:s/>14.038.462.000<text:s/></text:p>
          </table:table-cell>
          <table:table-cell office:value-type="float" office:value="14038462000" table:style-name="ce9">
            <text:p><text:s/>14.038.462.000<text:s/></text:p>
          </table:table-cell>
          <table:table-cell office:value-type="float" office:value="14038462000" table:style-name="ce9">
            <text:p><text:s/>14.038.462.000<text:s/></text:p>
          </table:table-cell>
          <table:table-cell office:value-type="float" office:value="14038462000" table:style-name="ce9">
            <text:p><text:s/>14.038.462.000<text:s/></text:p>
          </table:table-cell>
          <table:table-cell office:value-type="float" office:value="14038462000" table:style-name="ce10">
            <text:p><text:s/>14.038.462.000<text:s/></text:p>
          </table:table-cell>
          <table:table-cell office:value-type="float" office:value="14038462000" table:style-name="ce9">
            <text:p><text:s/>14.038.462.000<text:s/></text:p>
          </table:table-cell>
          <table:table-cell office:value-type="float" office:value="14038462000" table:style-name="ce17">
            <text:p><text:s/>14.038.462.000<text:s/></text:p>
          </table:table-cell>
          <table:table-cell office:value-type="float" office:value="14038462000" table:style-name="ce13">
            <text:p><text:s/>14.038.462.000<text:s/></text:p>
          </table:table-cell>
          <table:table-cell table:style-name="ce14"/>
          <table:table-cell table:style-name="ce15"/>
          <table:table-cell table:style-name="ce16"/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style-name="ce8">
            <text:p>NL00150006U0</text:p>
          </table:table-cell>
          <table:table-cell office:value-type="string" table:style-name="ce8">
            <text:p>0,00 pct DSL 2021 due 15 July 2031</text:p>
          </table:table-cell>
          <table:table-cell table:style-name="ce9"/>
          <table:table-cell office:value-type="float" office:value="5989805000" table:style-name="ce9">
            <text:p><text:s/>5.989.805.000<text:s/></text:p>
          </table:table-cell>
          <table:table-cell office:value-type="float" office:value="5989805000" table:style-name="ce9">
            <text:p><text:s/>5.989.805.000<text:s/></text:p>
          </table:table-cell>
          <table:table-cell office:value-type="float" office:value="5989805000" table:style-name="ce9">
            <text:p><text:s/>5.989.805.000<text:s/></text:p>
          </table:table-cell>
          <table:table-cell office:value-type="float" office:value="8339805000" table:style-name="ce9">
            <text:p><text:s/>8.339.805.000<text:s/></text:p>
          </table:table-cell>
          <table:table-cell office:value-type="float" office:value="10869805000" table:style-name="ce10">
            <text:p><text:s/>10.869.805.000<text:s/></text:p>
          </table:table-cell>
          <table:table-cell office:value-type="float" office:value="10869805000" table:style-name="ce9">
            <text:p><text:s/>10.869.805.000<text:s/></text:p>
          </table:table-cell>
          <table:table-cell office:value-type="float" office:value="10869805000" table:style-name="ce17">
            <text:p><text:s/>10.869.805.000<text:s/></text:p>
          </table:table-cell>
          <table:table-cell office:value-type="float" office:value="10869805000" table:style-name="ce13">
            <text:p><text:s/>10.869.805.000<text:s/></text:p>
          </table:table-cell>
          <table:table-cell table:style-name="ce14"/>
          <table:table-cell table:style-name="ce15"/>
          <table:table-cell table:style-name="ce16"/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style-name="ce8">
            <text:p>NL0010071189</text:p>
          </table:table-cell>
          <table:table-cell office:value-type="string" table:style-name="ce8">
            <text:p>2,50 pct DSL 2012 due 15 January 2033</text:p>
          </table:table-cell>
          <table:table-cell office:value-type="float" office:value="13555900000" table:style-name="ce9">
            <text:p><text:s/>13.555.900.000<text:s/></text:p>
          </table:table-cell>
          <table:table-cell office:value-type="float" office:value="13555900000" table:style-name="ce9">
            <text:p><text:s/>13.555.900.000<text:s/></text:p>
          </table:table-cell>
          <table:table-cell office:value-type="float" office:value="15507900000" table:style-name="ce9">
            <text:p><text:s/>15.507.900.000<text:s/></text:p>
          </table:table-cell>
          <table:table-cell office:value-type="float" office:value="15507900000" table:style-name="ce9">
            <text:p><text:s/>15.507.900.000<text:s/></text:p>
          </table:table-cell>
          <table:table-cell office:value-type="float" office:value="15507900000" table:style-name="ce9">
            <text:p><text:s/>15.507.900.000<text:s/></text:p>
          </table:table-cell>
          <table:table-cell office:value-type="float" office:value="15507900000" table:style-name="ce10">
            <text:p><text:s/>15.507.900.000<text:s/></text:p>
          </table:table-cell>
          <table:table-cell office:value-type="float" office:value="15507900000" table:style-name="ce9">
            <text:p><text:s/>15.507.900.000<text:s/></text:p>
          </table:table-cell>
          <table:table-cell office:value-type="float" office:value="15507900000" table:style-name="ce17">
            <text:p><text:s/>15.507.900.000<text:s/></text:p>
          </table:table-cell>
          <table:table-cell office:value-type="float" office:value="15507900000" table:style-name="ce13">
            <text:p><text:s/>15.507.900.000<text:s/></text:p>
          </table:table-cell>
          <table:table-cell table:style-name="ce14"/>
          <table:table-cell table:style-name="ce15"/>
          <table:table-cell table:style-name="ce16"/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style-name="ce8">
            <text:p>NL0000102234</text:p>
          </table:table-cell>
          <table:table-cell office:value-type="string" table:style-name="ce8">
            <text:p>4,00 pct DSL 2005 due 15 January 2037</text:p>
          </table:table-cell>
          <table:table-cell office:value-type="float" office:value="15723427000" table:style-name="ce9">
            <text:p><text:s/>15.723.427.000<text:s/></text:p>
          </table:table-cell>
          <table:table-cell office:value-type="float" office:value="15723427000" table:style-name="ce9">
            <text:p><text:s/>15.723.427.000<text:s/></text:p>
          </table:table-cell>
          <table:table-cell office:value-type="float" office:value="15723427000" table:style-name="ce9">
            <text:p><text:s/>15.723.427.000<text:s/></text:p>
          </table:table-cell>
          <table:table-cell office:value-type="float" office:value="15723427000" table:style-name="ce9">
            <text:p><text:s/>15.723.427.000<text:s/></text:p>
          </table:table-cell>
          <table:table-cell office:value-type="float" office:value="15723427000" table:style-name="ce9">
            <text:p><text:s/>15.723.427.000<text:s/></text:p>
          </table:table-cell>
          <table:table-cell office:value-type="float" office:value="17977427000" table:style-name="ce10">
            <text:p><text:s/>17.977.427.000<text:s/></text:p>
          </table:table-cell>
          <table:table-cell office:value-type="float" office:value="17977427000" table:style-name="ce9">
            <text:p><text:s/>17.977.427.000<text:s/></text:p>
          </table:table-cell>
          <table:table-cell office:value-type="float" office:value="17977427000" table:style-name="ce17">
            <text:p><text:s/>17.977.427.000<text:s/></text:p>
          </table:table-cell>
          <table:table-cell office:value-type="float" office:value="17977427000" table:style-name="ce13">
            <text:p><text:s/>17.977.427.000<text:s/></text:p>
          </table:table-cell>
          <table:table-cell table:style-name="ce14"/>
          <table:table-cell table:style-name="ce15"/>
          <table:table-cell table:style-name="ce16"/>
          <table:table-cell table:style-name="ce11"/>
          <table:table-cell table:number-columns-repeated="16369" table:style-name="ce1"/>
        </table:table-row>
        <table:table-row table:style-name="ro2">
          <table:table-cell table:style-name="ce8"/>
          <table:table-cell office:value-type="string" table:style-name="ce8">
            <text:p>0,00 pct DSL 2021 due 15 January 2038</text:p>
          </table:table-cell>
          <table:table-cell table:number-columns-repeated="3" table:style-name="ce9"/>
          <table:table-cell office:value-type="float" office:value="5880052000" table:style-name="ce9">
            <text:p><text:s/>5.880.052.000<text:s/></text:p>
          </table:table-cell>
          <table:table-cell office:value-type="float" office:value="5880052000" table:style-name="ce9">
            <text:p><text:s/>5.880.052.000<text:s/></text:p>
          </table:table-cell>
          <table:table-cell office:value-type="float" office:value="5880052000" table:style-name="ce10">
            <text:p><text:s/>5.880.052.000<text:s/></text:p>
          </table:table-cell>
          <table:table-cell office:value-type="float" office:value="5880052000" table:style-name="ce9">
            <text:p><text:s/>5.880.052.000<text:s/></text:p>
          </table:table-cell>
          <table:table-cell office:value-type="float" office:value="5880052000" table:style-name="ce17">
            <text:p><text:s/>5.880.052.000<text:s/></text:p>
          </table:table-cell>
          <table:table-cell office:value-type="float" office:value="5880052000" table:style-name="ce13">
            <text:p><text:s/>5.880.052.000<text:s/></text:p>
          </table:table-cell>
          <table:table-cell table:style-name="ce14"/>
          <table:table-cell table:style-name="ce15"/>
          <table:table-cell table:style-name="ce16"/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style-name="ce8">
            <text:p>NL0013552060</text:p>
          </table:table-cell>
          <table:table-cell office:value-type="string" table:style-name="ce8">
            <text:p>0,50 pct DSL 2019 due 15 January 2040*</text:p>
          </table:table-cell>
          <table:table-cell office:value-type="float" office:value="8993004000" table:style-name="ce9">
            <text:p><text:s/>8.993.004.000<text:s/></text:p>
          </table:table-cell>
          <table:table-cell office:value-type="float" office:value="10708004000" table:style-name="ce9">
            <text:p><text:s/>10.708.004.000<text:s/></text:p>
          </table:table-cell>
          <table:table-cell office:value-type="float" office:value="10708004000" table:style-name="ce9">
            <text:p><text:s/>10.708.004.000<text:s/></text:p>
          </table:table-cell>
          <table:table-cell office:value-type="float" office:value="10708004000" table:style-name="ce9">
            <text:p><text:s/>10.708.004.000<text:s/></text:p>
          </table:table-cell>
          <table:table-cell office:value-type="float" office:value="10708004000" table:style-name="ce9">
            <text:p><text:s/>10.708.004.000<text:s/></text:p>
          </table:table-cell>
          <table:table-cell office:value-type="float" office:value="10708004000" table:style-name="ce10">
            <text:p><text:s/>10.708.004.000<text:s/></text:p>
          </table:table-cell>
          <table:table-cell office:value-type="float" office:value="10708004000" table:style-name="ce9">
            <text:p><text:s/>10.708.004.000<text:s/></text:p>
          </table:table-cell>
          <table:table-cell office:value-type="float" office:value="10708004000" table:style-name="ce17">
            <text:p><text:s/>10.708.004.000<text:s/></text:p>
          </table:table-cell>
          <table:table-cell office:value-type="float" office:value="10708004000" table:style-name="ce13">
            <text:p><text:s/>10.708.004.000<text:s/></text:p>
          </table:table-cell>
          <table:table-cell table:style-name="ce14"/>
          <table:table-cell table:style-name="ce15"/>
          <table:table-cell table:style-name="ce16"/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8">
            <text:p>NL0009446418</text:p>
          </table:table-cell>
          <table:table-cell office:value-type="string" table:style-name="ce8">
            <text:p>3,75 pct DSL 2010 due 15 January 2042</text:p>
          </table:table-cell>
          <table:table-cell office:value-type="float" office:value="16063910000" table:style-name="ce9">
            <text:p><text:s/>16.063.910.000<text:s/></text:p>
          </table:table-cell>
          <table:table-cell office:value-type="float" office:value="16063910000" table:style-name="ce9">
            <text:p><text:s/>16.063.910.000<text:s/></text:p>
          </table:table-cell>
          <table:table-cell office:value-type="float" office:value="16063910000" table:style-name="ce9">
            <text:p><text:s/>16.063.910.000<text:s/></text:p>
          </table:table-cell>
          <table:table-cell office:value-type="float" office:value="16063910000" table:style-name="ce9">
            <text:p><text:s/>16.063.910.000<text:s/></text:p>
          </table:table-cell>
          <table:table-cell office:value-type="float" office:value="16063910000" table:style-name="ce9">
            <text:p><text:s/>16.063.910.000<text:s/></text:p>
          </table:table-cell>
          <table:table-cell office:value-type="float" office:value="16063910000" table:style-name="ce10">
            <text:p><text:s/>16.063.910.000<text:s/></text:p>
          </table:table-cell>
          <table:table-cell office:value-type="float" office:value="18839910000" table:style-name="ce9">
            <text:p><text:s/>18.839.910.000<text:s/></text:p>
          </table:table-cell>
          <table:table-cell office:value-type="float" office:value="18839910000" table:style-name="ce17">
            <text:p><text:s/>18.839.910.000<text:s/></text:p>
          </table:table-cell>
          <table:table-cell office:value-type="float" office:value="18839910000" table:style-name="ce13">
            <text:p><text:s/>18.839.910.000<text:s/></text:p>
          </table:table-cell>
          <table:table-cell table:style-name="ce14"/>
          <table:table-cell table:style-name="ce15"/>
          <table:table-cell table:style-name="ce16"/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8">
            <text:p>NL0010721999</text:p>
          </table:table-cell>
          <table:table-cell office:value-type="string" table:style-name="ce8">
            <text:p>2,75 pct DSL 2014 due 15 January 2047</text:p>
          </table:table-cell>
          <table:table-cell office:value-type="float" office:value="16540187000" table:style-name="ce9">
            <text:p><text:s/>16.540.187.000<text:s/></text:p>
          </table:table-cell>
          <table:table-cell office:value-type="float" office:value="16540187000" table:style-name="ce9">
            <text:p><text:s/>16.540.187.000<text:s/></text:p>
          </table:table-cell>
          <table:table-cell office:value-type="float" office:value="16540187000" table:style-name="ce9">
            <text:p><text:s/>16.540.187.000<text:s/></text:p>
          </table:table-cell>
          <table:table-cell office:value-type="float" office:value="16540187000" table:style-name="ce9">
            <text:p><text:s/>16.540.187.000<text:s/></text:p>
          </table:table-cell>
          <table:table-cell office:value-type="float" office:value="18263187000" table:style-name="ce9">
            <text:p><text:s/>18.263.187.000<text:s/></text:p>
          </table:table-cell>
          <table:table-cell office:value-type="float" office:value="18497187000" table:style-name="ce10">
            <text:p><text:s/>18.497.187.000<text:s/></text:p>
          </table:table-cell>
          <table:table-cell office:value-type="float" office:value="18497187000" table:style-name="ce9">
            <text:p><text:s/>18.497.187.000<text:s/></text:p>
          </table:table-cell>
          <table:table-cell office:value-type="float" office:value="18497187000" table:style-name="ce17">
            <text:p><text:s/>18.497.187.000<text:s/></text:p>
          </table:table-cell>
          <table:table-cell office:value-type="float" office:value="18497187000" table:style-name="ce13">
            <text:p><text:s/>18.497.187.000<text:s/></text:p>
          </table:table-cell>
          <table:table-cell table:style-name="ce14"/>
          <table:table-cell table:style-name="ce15"/>
          <table:table-cell table:style-name="ce16"/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8">
            <text:p>NL0015614579</text:p>
          </table:table-cell>
          <table:table-cell office:value-type="string" table:style-name="ce8">
            <text:p>0,00 pct DSL 2020 due 15 January 2052</text:p>
          </table:table-cell>
          <table:table-cell office:value-type="float" office:value="8128724000" table:style-name="ce9">
            <text:p><text:s/>8.128.724.000<text:s/></text:p>
          </table:table-cell>
          <table:table-cell office:value-type="float" office:value="8128724000" table:style-name="ce9">
            <text:p><text:s/>8.128.724.000<text:s/></text:p>
          </table:table-cell>
          <table:table-cell office:value-type="float" office:value="8128724000" table:style-name="ce9">
            <text:p><text:s/>8.128.724.000<text:s/></text:p>
          </table:table-cell>
          <table:table-cell office:value-type="float" office:value="8128724000" table:style-name="ce9">
            <text:p><text:s/>8.128.724.000<text:s/></text:p>
          </table:table-cell>
          <table:table-cell office:value-type="float" office:value="8128724000" table:style-name="ce9">
            <text:p><text:s/>8.128.724.000<text:s/></text:p>
          </table:table-cell>
          <table:table-cell office:value-type="float" office:value="8128724000" table:style-name="ce10">
            <text:p><text:s/>8.128.724.000<text:s/></text:p>
          </table:table-cell>
          <table:table-cell office:value-type="float" office:value="8128724000" table:style-name="ce9">
            <text:p><text:s/>8.128.724.000<text:s/></text:p>
          </table:table-cell>
          <table:table-cell office:value-type="float" office:value="8128724000" table:style-name="ce17">
            <text:p><text:s/>8.128.724.000<text:s/></text:p>
          </table:table-cell>
          <table:table-cell office:value-type="float" office:value="10108724000" table:style-name="ce13">
            <text:p><text:s/>10.108.724.000<text:s/></text:p>
          </table:table-cell>
          <table:table-cell table:style-name="ce14"/>
          <table:table-cell table:style-name="ce15"/>
          <table:table-cell table:style-name="ce16"/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8">
            <text:p>NL0000006286</text:p>
          </table:table-cell>
          <table:table-cell office:value-type="string" table:style-name="ce8">
            <text:p>2 1/2 pct Grootboek</text:p>
          </table:table-cell>
          <table:table-cell office:value-type="float" office:value="8648687.8900000006" table:style-name="ce9">
            <text:p><text:s/>8.648.688<text:s/></text:p>
          </table:table-cell>
          <table:table-cell office:value-type="float" office:value="8625998.8800000008" table:style-name="ce9">
            <text:p><text:s/>8.625.999<text:s/></text:p>
          </table:table-cell>
          <table:table-cell office:value-type="float" office:value="8576809.0999999996" table:style-name="ce9">
            <text:p><text:s/>8.576.809<text:s/></text:p>
          </table:table-cell>
          <table:table-cell office:value-type="float" office:value="8576809.0999999996" table:style-name="ce9">
            <text:p><text:s/>8.576.809<text:s/></text:p>
          </table:table-cell>
          <table:table-cell office:value-type="float" office:value="8576809.0999999996" table:style-name="ce9">
            <text:p><text:s/>8.576.809<text:s/></text:p>
          </table:table-cell>
          <table:table-cell office:value-type="float" office:value="8456148.9399999995" table:style-name="ce10">
            <text:p><text:s/>8.456.149<text:s/></text:p>
          </table:table-cell>
          <table:table-cell office:value-type="float" office:value="8452927.0999999996" table:style-name="ce9">
            <text:p><text:s/>8.452.927<text:s/></text:p>
          </table:table-cell>
          <table:table-cell office:value-type="float" office:value="8452927.0999999996" table:style-name="ce17">
            <text:p><text:s/>8.452.927<text:s/></text:p>
          </table:table-cell>
          <table:table-cell office:value-type="float" office:value="8452201.0500000007" table:style-name="ce13">
            <text:p><text:s/>8.452.201<text:s/></text:p>
          </table:table-cell>
          <table:table-cell table:style-name="ce14"/>
          <table:table-cell table:style-name="ce15"/>
          <table:table-cell table:style-name="ce16"/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8">
            <text:p>NL0000002707</text:p>
          </table:table-cell>
          <table:table-cell office:value-type="string" table:style-name="ce8">
            <text:p>3 1/2 pct Grootboek</text:p>
          </table:table-cell>
          <table:table-cell office:value-type="float" office:value="99854.32" table:style-name="ce9">
            <text:p><text:s/>99.854<text:s/></text:p>
          </table:table-cell>
          <table:table-cell office:value-type="float" office:value="99854.32" table:style-name="ce9">
            <text:p><text:s/>99.854<text:s/></text:p>
          </table:table-cell>
          <table:table-cell office:value-type="float" office:value="99854.32" table:style-name="ce9">
            <text:p><text:s/>99.854<text:s/></text:p>
          </table:table-cell>
          <table:table-cell office:value-type="float" office:value="99854.32" table:style-name="ce9">
            <text:p><text:s/>99.854<text:s/></text:p>
          </table:table-cell>
          <table:table-cell office:value-type="float" office:value="99854.32" table:style-name="ce9">
            <text:p><text:s/>99.854<text:s/></text:p>
          </table:table-cell>
          <table:table-cell office:value-type="float" office:value="98946.76" table:style-name="ce10">
            <text:p><text:s/>98.947<text:s/></text:p>
          </table:table-cell>
          <table:table-cell office:value-type="float" office:value="98946.76" table:style-name="ce9">
            <text:p><text:s/>98.947<text:s/></text:p>
          </table:table-cell>
          <table:table-cell office:value-type="float" office:value="98946.76" table:style-name="ce17">
            <text:p><text:s/>98.947<text:s/></text:p>
          </table:table-cell>
          <table:table-cell office:value-type="float" office:value="91232.5" table:style-name="ce13">
            <text:p><text:s/>91.233<text:s/></text:p>
          </table:table-cell>
          <table:table-cell table:style-name="ce14"/>
          <table:table-cell table:style-name="ce15"/>
          <table:table-cell table:style-name="ce16"/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8">
            <text:p>NL0000004802</text:p>
          </table:table-cell>
          <table:table-cell office:value-type="string" table:style-name="ce8">
            <text:p>3 pct Grootboek</text:p>
          </table:table-cell>
          <table:table-cell office:value-type="float" office:value="2686808.76" table:style-name="ce9">
            <text:p><text:s/>2.686.809<text:s/></text:p>
          </table:table-cell>
          <table:table-cell office:value-type="float" office:value="2676099.5499999998" table:style-name="ce9">
            <text:p><text:s/>2.676.100<text:s/></text:p>
          </table:table-cell>
          <table:table-cell office:value-type="float" office:value="2578309.91" table:style-name="ce9">
            <text:p><text:s/>2.578.310<text:s/></text:p>
          </table:table-cell>
          <table:table-cell office:value-type="float" office:value="2578309.91" table:style-name="ce9">
            <text:p><text:s/>2.578.310<text:s/></text:p>
          </table:table-cell>
          <table:table-cell office:value-type="float" office:value="2577856.13" table:style-name="ce9">
            <text:p><text:s/>2.577.856<text:s/></text:p>
          </table:table-cell>
          <table:table-cell office:value-type="float" office:value="2450411.96" table:style-name="ce10">
            <text:p><text:s/>2.450.412<text:s/></text:p>
          </table:table-cell>
          <table:table-cell office:value-type="float" office:value="2446101.0499999998" table:style-name="ce9">
            <text:p><text:s/>2.446.101<text:s/></text:p>
          </table:table-cell>
          <table:table-cell office:value-type="float" office:value="2446101.0499999998" table:style-name="ce17">
            <text:p><text:s/>2.446.101<text:s/></text:p>
          </table:table-cell>
          <table:table-cell office:value-type="float" office:value="2443151.48" table:style-name="ce13">
            <text:p><text:s/>2.443.151<text:s/></text:p>
          </table:table-cell>
          <table:table-cell table:style-name="ce14"/>
          <table:table-cell table:style-name="ce15"/>
          <table:table-cell table:style-name="ce16"/>
          <table:table-cell table:style-name="ce11"/>
          <table:table-cell table:number-columns-repeated="16369" table:style-name="ce1"/>
        </table:table-row>
        <table:table-row table:style-name="ro1">
          <table:table-cell table:number-columns-repeated="2" table:style-name="ce8"/>
          <table:table-cell table:number-columns-repeated="5" table:style-name="ce9"/>
          <table:table-cell table:style-name="ce18"/>
          <table:table-cell table:number-columns-repeated="2" table:style-name="ce17"/>
          <table:table-cell table:style-name="ce13"/>
          <table:table-cell table:style-name="ce14"/>
          <table:table-cell table:style-name="ce15"/>
          <table:table-cell table:style-name="ce16"/>
          <table:table-cell table:style-name="ce11"/>
          <table:table-cell table:number-columns-repeated="16369" table:style-name="ce1"/>
        </table:table-row>
        <table:table-row table:number-rows-repeated="4" table:style-name="ro1">
          <table:table-cell table:number-columns-repeated="2" table:style-name="ce8"/>
          <table:table-cell table:number-columns-repeated="4" table:style-name="ce9"/>
          <table:table-cell table:style-name="ce19"/>
          <table:table-cell table:style-name="ce18"/>
          <table:table-cell table:number-columns-repeated="2" table:style-name="ce17"/>
          <table:table-cell table:style-name="ce13"/>
          <table:table-cell table:style-name="ce14"/>
          <table:table-cell table:style-name="ce15"/>
          <table:table-cell table:style-name="ce16"/>
          <table:table-cell table:style-name="ce11"/>
          <table:table-cell table:number-columns-repeated="16369" table:style-name="ce1"/>
        </table:table-row>
        <table:table-row table:style-name="ro1">
          <table:table-cell table:number-columns-repeated="2" table:style-name="ce8"/>
          <table:table-cell table:number-columns-repeated="12" table:style-name="ce9"/>
          <table:table-cell table:style-name="ce11"/>
          <table:table-cell table:number-columns-repeated="16369" table:style-name="ce1"/>
        </table:table-row>
        <table:table-row table:style-name="ro1">
          <table:table-cell table:number-columns-repeated="2" table:style-name="ce8"/>
          <table:table-cell table:number-columns-repeated="12" table:style-name="ce9"/>
          <table:table-cell table:style-name="ce20"/>
          <table:table-cell table:number-columns-repeated="16369" table:style-name="ce1"/>
        </table:table-row>
        <table:table-row table:style-name="ro1">
          <table:table-cell table:number-columns-repeated="3" table:style-name="ce3"/>
          <table:table-cell table:number-columns-repeated="11" table:style-name="ce21"/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Total</text:p>
          </table:table-cell>
          <table:table-cell table:style-name="ce3"/>
          <table:table-cell office:value-type="float" office:value="305427632317.97003" table:formula="of:=SUM([.C3:.C39])" table:style-name="ce21">
            <text:p><text:s/>305.427.632.318<text:s/></text:p>
          </table:table-cell>
          <table:table-cell office:value-type="float" office:value="313132403919.75" table:formula="of:=SUM([.D3:.D39])" table:style-name="ce21">
            <text:p><text:s/>313.132.403.920<text:s/></text:p>
          </table:table-cell>
          <table:table-cell office:value-type="float" office:value="317762256940.32996" table:formula="of:=SUM([.E3:.E39])" table:style-name="ce21">
            <text:p><text:s/>317.762.256.940<text:s/></text:p>
          </table:table-cell>
          <table:table-cell office:value-type="float" office:value="325992308940.32996" table:formula="of:=SUM([.F3:.F39])" table:style-name="ce21">
            <text:p><text:s/>325.992.308.940<text:s/></text:p>
          </table:table-cell>
          <table:table-cell office:value-type="float" office:value="329815308486.54999" table:formula="of:=SUM([.G3:.G39])" table:style-name="ce21">
            <text:p><text:s/>329.815.308.487<text:s/></text:p>
          </table:table-cell>
          <table:table-cell office:value-type="float" office:value="334665059474.66003" table:formula="of:=SUM([.H3:.H39])" table:style-name="ce21">
            <text:p><text:s/>334.665.059.475<text:s/></text:p>
          </table:table-cell>
          <table:table-cell office:value-type="float" office:value="321365066941.90997" table:formula="of:=SUM([.I3:.I39])" table:style-name="ce21">
            <text:p><text:s/>321.365.066.942<text:s/></text:p>
          </table:table-cell>
          <table:table-cell office:value-type="float" office:value="321365066941.90997" table:formula="of:=SUM([.J3:.J39])" table:style-name="ce21">
            <text:p><text:s/>321.365.066.942<text:s/></text:p>
          </table:table-cell>
          <table:table-cell office:value-type="float" office:value="330260055552.02997" table:formula="of:=SUM([.K3:.K39])" table:style-name="ce21">
            <text:p><text:s/>330.260.055.552<text:s/></text:p>
          </table:table-cell>
          <table:table-cell office:value-type="float" office:value="0" table:formula="of:=SUM([.L3:.L39])" table:style-name="ce21">
            <text:p><text:s/>-00<text:s/></text:p>
          </table:table-cell>
          <table:table-cell office:value-type="float" office:value="0" table:formula="of:=SUM([.M3:.M39])" table:style-name="ce21">
            <text:p><text:s/>-00<text:s/></text:p>
          </table:table-cell>
          <table:table-cell office:value-type="float" office:value="0" table:formula="of:=SUM([.N3:.N39])" table:style-name="ce21">
            <text:p><text:s/>-00<text:s/>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table:number-columns-repeated="3" table:style-name="ce5"/>
          <table:table-cell table:number-columns-repeated="12" table:style-name="ce11"/>
          <table:table-cell table:number-columns-repeated="16369" table:style-name="ce1"/>
        </table:table-row>
        <table:table-row table:style-name="ro1">
          <table:table-cell table:number-columns-repeated="2" table:style-name="ce5"/>
          <table:table-cell table:number-columns-repeated="13"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DTC outstanding<text:s/></text:p>
          </table:table-cell>
          <table:table-cell table:style-name="ce3"/>
          <table:table-cell office:value-type="string" table:style-name="ce4">
            <text:p><text:s/>Amount outstanding in EUR<text:s/></text:p>
          </table:table-cell>
          <table:table-cell office:value-type="string" table:style-name="ce4">
            <text:p>Amount outstanding in EUR</text:p>
          </table:table-cell>
          <table:table-cell office:value-type="string" table:style-name="ce4">
            <text:p>Amount outstanding in EUR</text:p>
          </table:table-cell>
          <table:table-cell office:value-type="string" table:style-name="ce4">
            <text:p>Amount outstanding in EUR</text:p>
          </table:table-cell>
          <table:table-cell office:value-type="string" table:style-name="ce4">
            <text:p>Amount outstanding in EUR</text:p>
          </table:table-cell>
          <table:table-cell office:value-type="string" table:style-name="ce4">
            <text:p>Amount outstanding in EUR</text:p>
          </table:table-cell>
          <table:table-cell office:value-type="string" table:style-name="ce4">
            <text:p>Amount outstanding in EUR</text:p>
          </table:table-cell>
          <table:table-cell office:value-type="string" table:style-name="ce4">
            <text:p>Amount outstanding in EUR</text:p>
          </table:table-cell>
          <table:table-cell office:value-type="string" table:style-name="ce4">
            <text:p>Amount outstanding in EUR</text:p>
          </table:table-cell>
          <table:table-cell office:value-type="string" table:style-name="ce4">
            <text:p>Amount outstanding in EUR</text:p>
          </table:table-cell>
          <table:table-cell office:value-type="string" table:style-name="ce4">
            <text:p>Amount outstanding in EUR</text:p>
          </table:table-cell>
          <table:table-cell office:value-type="string" table:style-name="ce4">
            <text:p>Amount outstanding in EUR</text:p>
          </table:table-cell>
          <table:table-cell table:style-name="ce22"/>
          <table:table-cell table:number-columns-repeated="16369" table:style-name="ce1"/>
        </table:table-row>
        <table:table-row table:style-name="ro1">
          <table:table-cell office:value-type="string" table:style-name="ce2">
            <text:p>Isin code</text:p>
          </table:table-cell>
          <table:table-cell office:value-type="string" table:style-name="ce2">
            <text:p>T-Bill</text:p>
          </table:table-cell>
          <table:table-cell office:value-type="string" table:style-name="ce23">
            <text:p>January</text:p>
          </table:table-cell>
          <table:table-cell office:value-type="string" table:style-name="ce23">
            <text:p>February</text:p>
          </table:table-cell>
          <table:table-cell office:value-type="string" table:style-name="ce23">
            <text:p>March</text:p>
          </table:table-cell>
          <table:table-cell office:value-type="string" table:style-name="ce23">
            <text:p>April</text:p>
          </table:table-cell>
          <table:table-cell office:value-type="string" table:style-name="ce23">
            <text:p>May</text:p>
          </table:table-cell>
          <table:table-cell office:value-type="string" table:style-name="ce23">
            <text:p>June</text:p>
          </table:table-cell>
          <table:table-cell office:value-type="string" table:style-name="ce23">
            <text:p>July</text:p>
          </table:table-cell>
          <table:table-cell office:value-type="string" table:style-name="ce23">
            <text:p>August</text:p>
          </table:table-cell>
          <table:table-cell office:value-type="string" table:style-name="ce23">
            <text:p>September</text:p>
          </table:table-cell>
          <table:table-cell office:value-type="string" table:style-name="ce23">
            <text:p>October</text:p>
          </table:table-cell>
          <table:table-cell office:value-type="string" table:style-name="ce23">
            <text:p>November</text:p>
          </table:table-cell>
          <table:table-cell office:value-type="string" table:style-name="ce23">
            <text:p>December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4">
            <text:p>NL0014926388</text:p>
          </table:table-cell>
          <table:table-cell office:value-type="string" table:style-name="ce24">
            <text:p>DTC 2021-02-25</text:p>
          </table:table-cell>
          <table:table-cell office:value-type="float" office:value="7560000000" table:style-name="ce9">
            <text:p><text:s/>7.560.000.000<text:s/></text:p>
          </table:table-cell>
          <table:table-cell table:style-name="ce9"/>
          <table:table-cell table:style-name="ce3"/>
          <table:table-cell table:number-columns-repeated="9" table:style-name="ce9"/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5">
            <text:p>NL0015063736</text:p>
          </table:table-cell>
          <table:table-cell office:value-type="string" table:style-name="ce25">
            <text:p>DTC 2021-03-30</text:p>
          </table:table-cell>
          <table:table-cell office:value-type="float" office:value="6080000000" table:style-name="ce26">
            <text:p><text:s/>6.080.000.000<text:s/></text:p>
          </table:table-cell>
          <table:table-cell office:value-type="float" office:value="6080000000" table:style-name="ce9">
            <text:p><text:s/>6.080.000.000<text:s/></text:p>
          </table:table-cell>
          <table:table-cell table:style-name="ce10"/>
          <table:table-cell table:number-columns-repeated="9" table:style-name="ce9"/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5">
            <text:p>NL0014858250</text:p>
          </table:table-cell>
          <table:table-cell office:value-type="string" table:style-name="ce25">
            <text:p>DTC 2021-04-29</text:p>
          </table:table-cell>
          <table:table-cell office:value-type="float" office:value="9530000000" table:style-name="ce26">
            <text:p><text:s/>9.530.000.000<text:s/></text:p>
          </table:table-cell>
          <table:table-cell office:value-type="float" office:value="9530000000" table:style-name="ce19">
            <text:p><text:s/>9.530.000.000<text:s/></text:p>
          </table:table-cell>
          <table:table-cell office:value-type="float" office:value="9530000000" table:style-name="ce13">
            <text:p><text:s/>9.530.000.000<text:s/></text:p>
          </table:table-cell>
          <table:table-cell table:style-name="ce26"/>
          <table:table-cell table:number-columns-repeated="8" table:style-name="ce9"/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5">
            <text:p>NL0015031527</text:p>
          </table:table-cell>
          <table:table-cell office:value-type="string" table:style-name="ce25">
            <text:p>DTC 2021-05-28</text:p>
          </table:table-cell>
          <table:table-cell office:value-type="float" office:value="6420000000" table:style-name="ce26">
            <text:p><text:s/>6.420.000.000<text:s/></text:p>
          </table:table-cell>
          <table:table-cell office:value-type="float" office:value="8120000000" table:style-name="ce19">
            <text:p><text:s/>8.120.000.000<text:s/></text:p>
          </table:table-cell>
          <table:table-cell office:value-type="float" office:value="8120000000" table:style-name="ce13">
            <text:p><text:s/>8.120.000.000<text:s/></text:p>
          </table:table-cell>
          <table:table-cell office:value-type="float" office:value="8120000000" table:style-name="ce26">
            <text:p><text:s/>8.120.000.000<text:s/></text:p>
          </table:table-cell>
          <table:table-cell table:style-name="ce10"/>
          <table:table-cell table:number-columns-repeated="7" table:style-name="ce9"/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5">
            <text:p>NL0015285826</text:p>
          </table:table-cell>
          <table:table-cell office:value-type="string" table:style-name="ce25">
            <text:p>DTC 2021-06-29</text:p>
          </table:table-cell>
          <table:table-cell office:value-type="float" office:value="7340000000" table:style-name="ce26">
            <text:p><text:s/>7.340.000.000<text:s/></text:p>
          </table:table-cell>
          <table:table-cell office:value-type="float" office:value="7340000000" table:style-name="ce19">
            <text:p><text:s/>7.340.000.000<text:s/></text:p>
          </table:table-cell>
          <table:table-cell office:value-type="float" office:value="9450000000" table:style-name="ce13">
            <text:p><text:s/>9.450.000.000<text:s/></text:p>
          </table:table-cell>
          <table:table-cell office:value-type="float" office:value="9450000000" table:style-name="ce14">
            <text:p><text:s/>9.450.000.000<text:s/></text:p>
          </table:table-cell>
          <table:table-cell office:value-type="float" office:value="9450000000" table:style-name="ce13">
            <text:p><text:s/>9.450.000.000<text:s/></text:p>
          </table:table-cell>
          <table:table-cell table:style-name="ce27"/>
          <table:table-cell table:style-name="ce3"/>
          <table:table-cell table:number-columns-repeated="5" table:style-name="ce9"/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5">
            <text:p>NL0015476839</text:p>
          </table:table-cell>
          <table:table-cell office:value-type="string" table:style-name="ce25">
            <text:p>DTC 2021-07-29</text:p>
          </table:table-cell>
          <table:table-cell office:value-type="float" office:value="4280000000" table:style-name="ce26">
            <text:p><text:s/>4.280.000.000<text:s/></text:p>
          </table:table-cell>
          <table:table-cell office:value-type="float" office:value="6110000000" table:style-name="ce19">
            <text:p><text:s/>6.110.000.000<text:s/></text:p>
          </table:table-cell>
          <table:table-cell office:value-type="float" office:value="6110000000" table:style-name="ce13">
            <text:p><text:s/>6.110.000.000<text:s/></text:p>
          </table:table-cell>
          <table:table-cell office:value-type="float" office:value="8570000000" table:style-name="ce14">
            <text:p><text:s/>8.570.000.000<text:s/></text:p>
          </table:table-cell>
          <table:table-cell office:value-type="float" office:value="8570000000" table:style-name="ce18">
            <text:p><text:s/>8.570.000.000<text:s/></text:p>
          </table:table-cell>
          <table:table-cell office:value-type="float" office:value="8570000000" table:style-name="ce13">
            <text:p><text:s/>8.570.000.000<text:s/></text:p>
          </table:table-cell>
          <table:table-cell table:style-name="ce28"/>
          <table:table-cell table:number-columns-repeated="5" table:style-name="ce9"/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9">
            <text:p>NL0015524117</text:p>
          </table:table-cell>
          <table:table-cell office:value-type="string" table:style-name="ce29">
            <text:p>DTC 2021-08-30</text:p>
          </table:table-cell>
          <table:table-cell office:value-type="float" office:value="3810000000" table:style-name="ce9">
            <text:p><text:s/>3.810.000.000<text:s/></text:p>
          </table:table-cell>
          <table:table-cell office:value-type="float" office:value="3810000000" table:style-name="ce19">
            <text:p><text:s/>3.810.000.000<text:s/></text:p>
          </table:table-cell>
          <table:table-cell office:value-type="float" office:value="6000000000" table:style-name="ce13">
            <text:p><text:s/>6.000.000.000<text:s/></text:p>
          </table:table-cell>
          <table:table-cell office:value-type="float" office:value="6000000000" table:style-name="ce14">
            <text:p><text:s/>6.000.000.000<text:s/></text:p>
          </table:table-cell>
          <table:table-cell office:value-type="float" office:value="8320000000" table:style-name="ce18">
            <text:p><text:s/>8.320.000.000<text:s/></text:p>
          </table:table-cell>
          <table:table-cell office:value-type="float" office:value="8320000000" table:style-name="ce18">
            <text:p><text:s/>8.320.000.000<text:s/></text:p>
          </table:table-cell>
          <table:table-cell office:value-type="float" office:value="8320000000" table:style-name="ce17">
            <text:p><text:s/>8.320.000.000<text:s/></text:p>
          </table:table-cell>
          <table:table-cell table:style-name="ce26"/>
          <table:table-cell table:number-columns-repeated="4" table:style-name="ce9"/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9">
            <text:p>NL0015000AJ0</text:p>
          </table:table-cell>
          <table:table-cell office:value-type="string" table:style-name="ce29">
            <text:p>DTC 2021-09-29</text:p>
          </table:table-cell>
          <table:table-cell table:number-columns-repeated="2" table:style-name="ce9"/>
          <table:table-cell table:style-name="ce30"/>
          <table:table-cell office:value-type="float" office:value="3180000000" table:style-name="ce19">
            <text:p><text:s/>3.180.000.000<text:s/></text:p>
          </table:table-cell>
          <table:table-cell office:value-type="float" office:value="3180000000" table:style-name="ce18">
            <text:p><text:s/>3.180.000.000<text:s/></text:p>
          </table:table-cell>
          <table:table-cell office:value-type="float" office:value="6130000000" table:style-name="ce18">
            <text:p><text:s/>6.130.000.000<text:s/></text:p>
          </table:table-cell>
          <table:table-cell office:value-type="float" office:value="6130000000" table:style-name="ce17">
            <text:p><text:s/>6.130.000.000<text:s/></text:p>
          </table:table-cell>
          <table:table-cell office:value-type="float" office:value="6130000000" table:style-name="ce26">
            <text:p><text:s/>6.130.000.000<text:s/></text:p>
          </table:table-cell>
          <table:table-cell table:style-name="ce10"/>
          <table:table-cell table:style-name="ce9"/>
          <table:table-cell table:number-columns-repeated="2" table:style-name="ce21"/>
          <table:table-cell table:style-name="ce20"/>
          <table:table-cell table:number-columns-repeated="16369" table:style-name="ce1"/>
        </table:table-row>
        <table:table-row table:style-name="ro1">
          <table:table-cell office:value-type="string" table:style-name="ce31">
            <text:p>NL0015000D01</text:p>
          </table:table-cell>
          <table:table-cell office:value-type="string" table:style-name="ce29">
            <text:p>DTC 2021-10-28</text:p>
          </table:table-cell>
          <table:table-cell table:style-name="ce26"/>
          <table:table-cell table:style-name="ce9"/>
          <table:table-cell table:style-name="ce30"/>
          <table:table-cell table:style-name="ce19"/>
          <table:table-cell office:value-type="float" office:value="2920000000" table:style-name="ce18">
            <text:p><text:s/>2.920.000.000<text:s/></text:p>
          </table:table-cell>
          <table:table-cell office:value-type="float" office:value="2920000000" table:style-name="ce18">
            <text:p><text:s/>2.920.000.000<text:s/></text:p>
          </table:table-cell>
          <table:table-cell office:value-type="float" office:value="7520000000" table:style-name="ce17">
            <text:p><text:s/>7.520.000.000<text:s/></text:p>
          </table:table-cell>
          <table:table-cell office:value-type="float" office:value="7520000000" table:style-name="ce14">
            <text:p><text:s/>7.520.000.000<text:s/></text:p>
          </table:table-cell>
          <table:table-cell office:value-type="float" office:value="7520000000" table:style-name="ce10">
            <text:p><text:s/>7.520.000.000<text:s/></text:p>
          </table:table-cell>
          <table:table-cell table:style-name="ce28"/>
          <table:table-cell table:number-columns-repeated="2" table:style-name="ce21"/>
          <table:table-cell table:style-name="ce20"/>
          <table:table-cell table:number-columns-repeated="16369" table:style-name="ce1"/>
        </table:table-row>
        <table:table-row table:style-name="ro1">
          <table:table-cell office:value-type="string" table:style-name="ce31">
            <text:p>NL0015000FH3</text:p>
          </table:table-cell>
          <table:table-cell office:value-type="string" table:style-name="ce29">
            <text:p>DTC 2021-11-29</text:p>
          </table:table-cell>
          <table:table-cell table:style-name="ce26"/>
          <table:table-cell table:style-name="ce9"/>
          <table:table-cell table:style-name="ce30"/>
          <table:table-cell table:style-name="ce19"/>
          <table:table-cell table:style-name="ce18"/>
          <table:table-cell office:value-type="float" office:value="3010000000" table:style-name="ce18">
            <text:p><text:s/>3.010.000.000<text:s/></text:p>
          </table:table-cell>
          <table:table-cell office:value-type="float" office:value="3010000000" table:style-name="ce17">
            <text:p><text:s/>3.010.000.000<text:s/></text:p>
          </table:table-cell>
          <table:table-cell office:value-type="float" office:value="6920000000" table:style-name="ce14">
            <text:p><text:s/>6.920.000.000<text:s/></text:p>
          </table:table-cell>
          <table:table-cell office:value-type="float" office:value="6920000000" table:style-name="ce10">
            <text:p><text:s/>6.920.000.000<text:s/></text:p>
          </table:table-cell>
          <table:table-cell table:style-name="ce28"/>
          <table:table-cell table:number-columns-repeated="2" table:style-name="ce21"/>
          <table:table-cell table:style-name="ce20"/>
          <table:table-cell table:number-columns-repeated="16369" table:style-name="ce1"/>
        </table:table-row>
        <table:table-row table:style-name="ro1">
          <table:table-cell office:value-type="string" table:style-name="ce32">
            <text:p>NL0015000JL7</text:p>
          </table:table-cell>
          <table:table-cell office:value-type="string" table:style-name="ce25">
            <text:p>DTC 2022-01-28</text:p>
          </table:table-cell>
          <table:table-cell table:style-name="ce33"/>
          <table:table-cell table:number-columns-repeated="2" table:style-name="ce3"/>
          <table:table-cell table:style-name="ce19"/>
          <table:table-cell table:number-columns-repeated="2" table:style-name="ce18"/>
          <table:table-cell table:style-name="ce17"/>
          <table:table-cell office:value-type="float" office:value="4200000000" table:style-name="ce14">
            <text:p><text:s/>4.200.000.000<text:s/></text:p>
          </table:table-cell>
          <table:table-cell office:value-type="float" office:value="4200000000" table:style-name="ce13">
            <text:p><text:s/>4.200.000.000<text:s/></text:p>
          </table:table-cell>
          <table:table-cell table:style-name="ce28"/>
          <table:table-cell table:number-columns-repeated="2" table:style-name="ce9"/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32">
            <text:p>NL0015000KU6</text:p>
          </table:table-cell>
          <table:table-cell office:value-type="string" table:style-name="ce25">
            <text:p>DTC 2022-02-25</text:p>
          </table:table-cell>
          <table:table-cell table:style-name="ce33"/>
          <table:table-cell table:number-columns-repeated="2" table:style-name="ce3"/>
          <table:table-cell table:style-name="ce19"/>
          <table:table-cell table:number-columns-repeated="2" table:style-name="ce18"/>
          <table:table-cell table:style-name="ce17"/>
          <table:table-cell table:style-name="ce14"/>
          <table:table-cell office:value-type="float" office:value="4420000000" table:style-name="ce18">
            <text:p><text:s/>4.420.000.000<text:s/></text:p>
          </table:table-cell>
          <table:table-cell table:style-name="ce13"/>
          <table:table-cell table:style-name="ce28"/>
          <table:table-cell table:style-name="ce9"/>
          <table:table-cell table:style-name="ce11"/>
          <table:table-cell table:number-columns-repeated="16369" table:style-name="ce1"/>
        </table:table-row>
        <table:table-row table:number-rows-repeated="6" table:style-name="ro1">
          <table:table-cell table:style-name="ce32"/>
          <table:table-cell table:style-name="ce25"/>
          <table:table-cell table:style-name="ce33"/>
          <table:table-cell table:number-columns-repeated="2" table:style-name="ce3"/>
          <table:table-cell table:style-name="ce19"/>
          <table:table-cell table:style-name="ce18"/>
          <table:table-cell table:style-name="ce34"/>
          <table:table-cell table:style-name="ce17"/>
          <table:table-cell table:style-name="ce14"/>
          <table:table-cell table:style-name="ce18"/>
          <table:table-cell table:style-name="ce13"/>
          <table:table-cell table:style-name="ce28"/>
          <table:table-cell table:style-name="ce26"/>
          <table:table-cell table:style-name="ce11"/>
          <table:table-cell table:number-columns-repeated="16369" table:style-name="ce1"/>
        </table:table-row>
        <table:table-row table:style-name="ro1">
          <table:table-cell table:style-name="ce32"/>
          <table:table-cell table:style-name="ce25"/>
          <table:table-cell table:number-columns-repeated="3" table:style-name="ce3"/>
          <table:table-cell table:style-name="ce19"/>
          <table:table-cell table:style-name="ce18"/>
          <table:table-cell table:style-name="ce35"/>
          <table:table-cell table:style-name="ce17"/>
          <table:table-cell table:style-name="ce14"/>
          <table:table-cell table:style-name="ce18"/>
          <table:table-cell table:style-name="ce13"/>
          <table:table-cell table:style-name="ce36"/>
          <table:table-cell table:style-name="ce26"/>
          <table:table-cell table:style-name="ce20"/>
          <table:table-cell table:number-columns-repeated="16369" table:style-name="ce1"/>
        </table:table-row>
        <table:table-row table:style-name="ro1">
          <table:table-cell table:number-columns-repeated="2" table:style-name="ce24"/>
          <table:table-cell table:number-columns-repeated="3" table:style-name="ce3"/>
          <table:table-cell table:style-name="ce19"/>
          <table:table-cell table:number-columns-repeated="2" table:style-name="ce3"/>
          <table:table-cell table:style-name="ce37"/>
          <table:table-cell table:style-name="ce19"/>
          <table:table-cell table:style-name="ce18"/>
          <table:table-cell table:style-name="ce13"/>
          <table:table-cell table:style-name="ce36"/>
          <table:table-cell table:style-name="ce26"/>
          <table:table-cell table:style-name="ce20"/>
          <table:table-cell table:number-columns-repeated="16369" table:style-name="ce1"/>
        </table:table-row>
        <table:table-row table:style-name="ro1">
          <table:table-cell table:number-columns-repeated="2" table:style-name="ce25"/>
          <table:table-cell table:style-name="ce33"/>
          <table:table-cell table:number-columns-repeated="2" table:style-name="ce3"/>
          <table:table-cell table:style-name="ce19"/>
          <table:table-cell table:number-columns-repeated="2" table:style-name="ce3"/>
          <table:table-cell table:number-columns-repeated="2" table:style-name="ce21"/>
          <table:table-cell table:style-name="ce38"/>
          <table:table-cell table:style-name="ce18"/>
          <table:table-cell table:style-name="ce36"/>
          <table:table-cell table:style-name="ce26"/>
          <table:table-cell table:style-name="ce20"/>
          <table:table-cell table:number-columns-repeated="16369" table:style-name="ce1"/>
        </table:table-row>
        <table:table-row table:style-name="ro1">
          <table:table-cell table:number-columns-repeated="2" table:style-name="ce39"/>
          <table:table-cell table:style-name="ce33"/>
          <table:table-cell table:number-columns-repeated="5" table:style-name="ce3"/>
          <table:table-cell table:number-columns-repeated="3" table:style-name="ce21"/>
          <table:table-cell table:style-name="ce38"/>
          <table:table-cell table:style-name="ce36"/>
          <table:table-cell table:style-name="ce26"/>
          <table:table-cell table:style-name="ce20"/>
          <table:table-cell table:number-columns-repeated="16369" table:style-name="ce1"/>
        </table:table-row>
        <table:table-row table:style-name="ro1">
          <table:table-cell table:number-columns-repeated="2" table:style-name="ce29"/>
          <table:table-cell table:number-columns-repeated="4" table:style-name="ce3"/>
          <table:table-cell table:number-columns-repeated="3" table:style-name="ce21"/>
          <table:table-cell table:number-columns-repeated="3" table:style-name="ce4"/>
          <table:table-cell table:style-name="ce40"/>
          <table:table-cell table:style-name="ce41"/>
          <table:table-cell table:style-name="ce22"/>
          <table:table-cell table:number-columns-repeated="16369" table:style-name="ce1"/>
        </table:table-row>
        <table:table-row table:style-name="ro1">
          <table:table-cell table:number-columns-repeated="3" table:style-name="ce3"/>
          <table:table-cell table:number-columns-repeated="2" table:style-name="ce21"/>
          <table:table-cell table:number-columns-repeated="5" table:style-name="ce42"/>
          <table:table-cell table:number-columns-repeated="4" table:style-name="ce43"/>
          <table:table-cell table:style-name="ce22"/>
          <table:table-cell table:number-columns-repeated="16369" table:style-name="ce1"/>
        </table:table-row>
        <table:table-row table:style-name="ro1">
          <table:table-cell office:value-type="string" table:style-name="ce2">
            <text:p>Total</text:p>
          </table:table-cell>
          <table:table-cell table:style-name="ce3"/>
          <table:table-cell office:value-type="float" office:value="45020000000" table:formula="of:=SUM([.C45:.C68])" table:style-name="ce21">
            <text:p><text:s/>45.020.000.000<text:s/></text:p>
          </table:table-cell>
          <table:table-cell office:value-type="float" office:value="40990000000" table:formula="of:=SUM([.D45:.D68])" table:style-name="ce21">
            <text:p><text:s/>40.990.000.000<text:s/></text:p>
          </table:table-cell>
          <table:table-cell office:value-type="float" office:value="39210000000" table:formula="of:=SUM([.E45:.E68])" table:style-name="ce44">
            <text:p><text:s/>39.210.000.000<text:s/></text:p>
          </table:table-cell>
          <table:table-cell office:value-type="float" office:value="35320000000" table:formula="of:=SUM([.F45:.F68])" table:style-name="ce44">
            <text:p><text:s/>35.320.000.000<text:s/></text:p>
          </table:table-cell>
          <table:table-cell office:value-type="float" office:value="32440000000" table:formula="of:=SUM([.G45:.G68])" table:style-name="ce44">
            <text:p><text:s/>32.440.000.000<text:s/></text:p>
          </table:table-cell>
          <table:table-cell office:value-type="float" office:value="28950000000" table:formula="of:=SUM([.H45:.H68])" table:style-name="ce44">
            <text:p><text:s/>28.950.000.000<text:s/></text:p>
          </table:table-cell>
          <table:table-cell office:value-type="float" office:value="24980000000" table:formula="of:=SUM([.I45:.I68])" table:style-name="ce44">
            <text:p><text:s/>24.980.000.000<text:s/></text:p>
          </table:table-cell>
          <table:table-cell office:value-type="float" office:value="24770000000" table:formula="of:=SUM([.J45:.J68])" table:style-name="ce44">
            <text:p><text:s/>24.770.000.000<text:s/></text:p>
          </table:table-cell>
          <table:table-cell office:value-type="float" office:value="23060000000" table:formula="of:=SUM([.K45:.K68])" table:style-name="ce44">
            <text:p><text:s/>23.060.000.000<text:s/></text:p>
          </table:table-cell>
          <table:table-cell office:value-type="float" office:value="0" table:formula="of:=SUM([.L45:.L68])" table:style-name="ce44">
            <text:p><text:s/>-00<text:s/></text:p>
          </table:table-cell>
          <table:table-cell office:value-type="float" office:value="0" table:formula="of:=SUM([.M45:.M68])" table:style-name="ce44">
            <text:p><text:s/>-00<text:s/></text:p>
          </table:table-cell>
          <table:table-cell office:value-type="float" office:value="0" table:formula="of:=SUM([.N45:.N68])" table:style-name="ce21">
            <text:p><text:s/>-00<text:s/></text:p>
          </table:table-cell>
          <table:table-cell table:style-name="ce45"/>
          <table:table-cell table:number-columns-repeated="16369" table:style-name="ce1"/>
        </table:table-row>
        <table:table-row table:style-name="ro1">
          <table:table-cell table:number-columns-repeated="2" table:style-name="ce5"/>
          <table:table-cell table:style-name="ce11"/>
          <table:table-cell table:number-columns-repeated="5" table:style-name="ce20"/>
          <table:table-cell table:style-name="ce45"/>
          <table:table-cell table:number-columns-repeated="6" table:style-name="ce22"/>
          <table:table-cell table:number-columns-repeated="16369" table:style-name="ce1"/>
        </table:table-row>
        <table:table-row table:style-name="ro1">
          <table:table-cell table:number-columns-repeated="2" table:style-name="ce5"/>
          <table:table-cell table:number-columns-repeated="12" table:style-name="ce20"/>
          <table:table-cell table:style-name="ce45"/>
          <table:table-cell table:number-columns-repeated="16369" table:style-name="ce1"/>
        </table:table-row>
        <table:table-row table:style-name="ro1">
          <table:table-cell office:value-type="string" table:style-name="ce2">
            <text:p>ECP EUR outstanding<text:s/></text:p>
          </table:table-cell>
          <table:table-cell office:value-type="string" table:style-name="ce46">
            <text:p>CP</text:p>
          </table:table-cell>
          <table:table-cell office:value-type="string" table:style-name="ce4">
            <text:p><text:s/>Amount outstanding in EUR<text:s/></text:p>
          </table:table-cell>
          <table:table-cell office:value-type="string" table:style-name="ce4">
            <text:p>Amount outstanding in EUR</text:p>
          </table:table-cell>
          <table:table-cell office:value-type="string" table:style-name="ce4">
            <text:p>Amount outstanding in EUR</text:p>
          </table:table-cell>
          <table:table-cell office:value-type="string" table:style-name="ce4">
            <text:p>Amount outstanding in EUR</text:p>
          </table:table-cell>
          <table:table-cell office:value-type="string" table:style-name="ce4">
            <text:p>Amount outstanding in EUR</text:p>
          </table:table-cell>
          <table:table-cell office:value-type="string" table:style-name="ce4">
            <text:p>Amount outstanding in EUR</text:p>
          </table:table-cell>
          <table:table-cell office:value-type="string" table:style-name="ce4">
            <text:p>Amount outstanding in EUR</text:p>
          </table:table-cell>
          <table:table-cell office:value-type="string" table:style-name="ce4">
            <text:p>Amount outstanding in EUR</text:p>
          </table:table-cell>
          <table:table-cell office:value-type="string" table:style-name="ce4">
            <text:p>Amount outstanding in EUR</text:p>
          </table:table-cell>
          <table:table-cell office:value-type="string" table:style-name="ce4">
            <text:p>Amount outstanding in EUR</text:p>
          </table:table-cell>
          <table:table-cell office:value-type="string" table:style-name="ce4">
            <text:p>Amount outstanding in EUR</text:p>
          </table:table-cell>
          <table:table-cell office:value-type="string" table:style-name="ce4">
            <text:p>Amount outstanding in EUR</text:p>
          </table:table-cell>
          <table:table-cell table:style-name="ce45"/>
          <table:table-cell table:number-columns-repeated="16369" table:style-name="ce1"/>
        </table:table-row>
        <table:table-row table:style-name="ro1">
          <table:table-cell table:style-name="ce2"/>
          <table:table-cell table:style-name="ce3"/>
          <table:table-cell office:value-type="string" table:style-name="ce7">
            <text:p>January</text:p>
          </table:table-cell>
          <table:table-cell office:value-type="string" table:style-name="ce7">
            <text:p>February</text:p>
          </table:table-cell>
          <table:table-cell office:value-type="string" table:style-name="ce7">
            <text:p>March</text:p>
          </table:table-cell>
          <table:table-cell office:value-type="string" table:style-name="ce7">
            <text:p>April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e</text:p>
          </table:table-cell>
          <table:table-cell office:value-type="string" table:style-name="ce7">
            <text:p>July</text:p>
          </table:table-cell>
          <table:table-cell office:value-type="string" table:style-name="ce7">
            <text:p>August</text:p>
          </table:table-cell>
          <table:table-cell office:value-type="string" table:style-name="ce7">
            <text:p>September</text:p>
          </table:table-cell>
          <table:table-cell office:value-type="string" table:style-name="ce7">
            <text:p>October</text:p>
          </table:table-cell>
          <table:table-cell office:value-type="string" table:style-name="ce7">
            <text:p>November</text:p>
          </table:table-cell>
          <table:table-cell office:value-type="string" table:style-name="ce7">
            <text:p>December</text:p>
          </table:table-cell>
          <table:table-cell table:style-name="ce45"/>
          <table:table-cell table:number-columns-repeated="16369" table:style-name="ce1"/>
        </table:table-row>
        <table:table-row table:style-name="ro1">
          <table:table-cell table:number-columns-repeated="2" table:style-name="ce2"/>
          <table:table-cell table:number-columns-repeated="6" table:style-name="ce41"/>
          <table:table-cell office:value-type="float" office:value="2050000000" table:style-name="ce9">
            <text:p><text:s/>2.050.000.000<text:s/></text:p>
          </table:table-cell>
          <table:table-cell table:style-name="ce9"/>
          <table:table-cell office:value-type="float" office:value="1800000000" table:style-name="ce9">
            <text:p><text:s/>1.800.000.000<text:s/></text:p>
          </table:table-cell>
          <table:table-cell table:number-columns-repeated="3" table:style-name="ce9"/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Total</text:p>
          </table:table-cell>
          <table:table-cell table:style-name="ce47"/>
          <table:table-cell office:value-type="float" office:value="0" table:formula="of:=SUM([.C74])" table:style-name="ce48">
            <text:p><text:s/>-00<text:s/></text:p>
          </table:table-cell>
          <table:table-cell office:value-type="float" office:value="0" table:formula="of:=SUM([.D74])" table:style-name="ce48">
            <text:p><text:s/>-00<text:s/></text:p>
          </table:table-cell>
          <table:table-cell office:value-type="float" office:value="0" table:formula="of:=SUM([.E74])" table:style-name="ce48">
            <text:p><text:s/>-00<text:s/></text:p>
          </table:table-cell>
          <table:table-cell office:value-type="float" office:value="0" table:formula="of:=SUM([.F74])" table:style-name="ce48">
            <text:p><text:s/>-00<text:s/></text:p>
          </table:table-cell>
          <table:table-cell office:value-type="float" office:value="0" table:formula="of:=SUM([.G74])" table:style-name="ce48">
            <text:p><text:s/>-00<text:s/></text:p>
          </table:table-cell>
          <table:table-cell office:value-type="float" office:value="0" table:formula="of:=SUM([.H74])" table:style-name="ce48">
            <text:p><text:s/>-00<text:s/></text:p>
          </table:table-cell>
          <table:table-cell office:value-type="float" office:value="2050000000" table:formula="of:=SUM([.I74])" table:style-name="ce48">
            <text:p><text:s/>2.050.000.000,00<text:s/></text:p>
          </table:table-cell>
          <table:table-cell office:value-type="float" office:value="0" table:formula="of:=SUM([.J74])" table:style-name="ce48">
            <text:p><text:s/>-00<text:s/></text:p>
          </table:table-cell>
          <table:table-cell office:value-type="float" office:value="1800000000" table:formula="of:=SUM([.K74])" table:style-name="ce48">
            <text:p><text:s/>1.800.000.000,00<text:s/></text:p>
          </table:table-cell>
          <table:table-cell table:number-columns-repeated="3" table:style-name="ce21"/>
          <table:table-cell table:style-name="ce11"/>
          <table:table-cell table:number-columns-repeated="16369" table:style-name="ce1"/>
        </table:table-row>
        <table:table-row table:style-name="ro1">
          <table:table-cell table:number-columns-repeated="8" table:style-name="ce45"/>
          <table:table-cell table:number-columns-repeated="7" table:style-name="ce11"/>
          <table:table-cell table:number-columns-repeated="16369" table:style-name="ce1"/>
        </table:table-row>
        <table:table-row table:style-name="ro1">
          <table:table-cell table:number-columns-repeated="2" table:style-name="ce6"/>
          <table:table-cell table:number-columns-repeated="6" table:style-name="ce45"/>
          <table:table-cell table:number-columns-repeated="7" table:style-name="ce11"/>
          <table:table-cell table:number-columns-repeated="16369" table:style-name="ce1"/>
        </table:table-row>
        <table:table-row table:style-name="ro1">
          <table:table-cell table:number-columns-repeated="2" table:style-name="ce5"/>
          <table:table-cell table:number-columns-repeated="12" table:style-name="ce45"/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49">
            <text:p>Key figures<text:s/></text:p>
          </table:table-cell>
          <table:table-cell table:style-name="ce50"/>
          <table:table-cell office:value-type="string" table:style-name="ce50">
            <text:p><text:s/>Amount outstanding in EUR</text:p>
          </table:table-cell>
          <table:table-cell office:value-type="string" table:style-name="ce51">
            <text:p>Amount outstanding in EUR</text:p>
          </table:table-cell>
          <table:table-cell office:value-type="string" table:style-name="ce51">
            <text:p>Amount outstanding in EUR</text:p>
          </table:table-cell>
          <table:table-cell office:value-type="string" table:style-name="ce51">
            <text:p>Amount outstanding in EUR</text:p>
          </table:table-cell>
          <table:table-cell office:value-type="string" table:style-name="ce51">
            <text:p>Amount outstanding in EUR</text:p>
          </table:table-cell>
          <table:table-cell office:value-type="string" table:style-name="ce51">
            <text:p>Amount outstanding in EUR</text:p>
          </table:table-cell>
          <table:table-cell office:value-type="string" table:style-name="ce51">
            <text:p>Amount outstanding in EUR</text:p>
          </table:table-cell>
          <table:table-cell office:value-type="string" table:style-name="ce51">
            <text:p>Amount outstanding in EUR</text:p>
          </table:table-cell>
          <table:table-cell office:value-type="string" table:style-name="ce51">
            <text:p>Amount outstanding in EUR</text:p>
          </table:table-cell>
          <table:table-cell office:value-type="string" table:style-name="ce51">
            <text:p>Amount outstanding in EUR</text:p>
          </table:table-cell>
          <table:table-cell office:value-type="string" table:style-name="ce51">
            <text:p>Amount outstanding in EUR</text:p>
          </table:table-cell>
          <table:table-cell office:value-type="string" table:style-name="ce51">
            <text:p>Amount outstanding in EUR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table:style-name="ce49"/>
          <table:table-cell table:style-name="ce50"/>
          <table:table-cell office:value-type="string" table:style-name="ce52">
            <text:p>January</text:p>
          </table:table-cell>
          <table:table-cell office:value-type="string" table:style-name="ce7">
            <text:p>February</text:p>
          </table:table-cell>
          <table:table-cell office:value-type="string" table:style-name="ce7">
            <text:p>March</text:p>
          </table:table-cell>
          <table:table-cell office:value-type="string" table:style-name="ce7">
            <text:p>April</text:p>
          </table:table-cell>
          <table:table-cell office:value-type="string" table:style-name="ce7">
            <text:p>May</text:p>
          </table:table-cell>
          <table:table-cell office:value-type="string" table:style-name="ce53">
            <text:p>June</text:p>
          </table:table-cell>
          <table:table-cell office:value-type="string" table:style-name="ce53">
            <text:p>July</text:p>
          </table:table-cell>
          <table:table-cell office:value-type="string" table:style-name="ce7">
            <text:p>August</text:p>
          </table:table-cell>
          <table:table-cell office:value-type="string" table:style-name="ce7">
            <text:p>September</text:p>
          </table:table-cell>
          <table:table-cell office:value-type="string" table:style-name="ce7">
            <text:p>October</text:p>
          </table:table-cell>
          <table:table-cell office:value-type="string" table:style-name="ce53">
            <text:p>November</text:p>
          </table:table-cell>
          <table:table-cell office:value-type="string" table:style-name="ce7">
            <text:p>December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54">
            <text:p>Cash</text:p>
          </table:table-cell>
          <table:table-cell table:style-name="ce50"/>
          <table:table-cell office:value-type="float" office:value="2400000000" table:style-name="ce26">
            <text:p><text:s/>2.400.000.000<text:s/></text:p>
          </table:table-cell>
          <table:table-cell office:value-type="float" office:value="1510177200" table:style-name="ce26">
            <text:p><text:s/>1.510.177.200<text:s/></text:p>
          </table:table-cell>
          <table:table-cell office:value-type="float" office:value="33090750" table:style-name="ce26">
            <text:p><text:s/>33.090.750<text:s/></text:p>
          </table:table-cell>
          <table:table-cell office:value-type="float" office:value="1147411706.4400001" table:style-name="ce26">
            <text:p><text:s/>1.147.411.706<text:s/></text:p>
          </table:table-cell>
          <table:table-cell office:value-type="float" office:value="1237433826.5799999" table:style-name="ce14">
            <text:p><text:s/>1.237.433.827<text:s/></text:p>
          </table:table-cell>
          <table:table-cell office:value-type="float" office:value="858158275.89999998" table:style-name="ce13">
            <text:p><text:s/>858.158.276<text:s/></text:p>
          </table:table-cell>
          <table:table-cell office:value-type="float" office:value="234855599.59" table:style-name="ce55">
            <text:p><text:s/>234.855.600<text:s/></text:p>
          </table:table-cell>
          <table:table-cell office:value-type="float" office:value="3860820957.5300002" table:style-name="ce26">
            <text:p><text:s/>3.860.820.958<text:s/></text:p>
          </table:table-cell>
          <table:table-cell office:value-type="float" office:value="3791869454.2399998" table:style-name="ce26">
            <text:p><text:s/>3.791.869.454<text:s/></text:p>
          </table:table-cell>
          <table:table-cell table:style-name="ce14"/>
          <table:table-cell table:style-name="ce36"/>
          <table:table-cell table:style-name="ce26"/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54">
            <text:p>Cash in foreign currency</text:p>
          </table:table-cell>
          <table:table-cell table:style-name="ce50"/>
          <table:table-cell office:value-type="float" office:value="454024324.51999998" table:style-name="ce26">
            <text:p><text:s/>454.024.325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81962448.109999999" table:style-name="ce14">
            <text:p><text:s/>81.962.448<text:s/></text:p>
          </table:table-cell>
          <table:table-cell office:value-type="float" office:value="588554518.96000004" table:style-name="ce13">
            <text:p><text:s/>588.554.519<text:s/></text:p>
          </table:table-cell>
          <table:table-cell office:value-type="float" office:value="212035113.00999999" table:style-name="ce55">
            <text:p><text:s/>212.035.113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84620138.349999994" table:style-name="ce26">
            <text:p><text:s/>84.620.138<text:s/></text:p>
          </table:table-cell>
          <table:table-cell table:style-name="ce14"/>
          <table:table-cell table:style-name="ce36"/>
          <table:table-cell table:style-name="ce56"/>
          <table:table-cell table:style-name="ce20"/>
          <table:table-cell table:number-columns-repeated="16369" table:style-name="ce1"/>
        </table:table-row>
        <table:table-row table:style-name="ro1">
          <table:table-cell office:value-type="string" table:style-name="ce54">
            <text:p>DSL outstanding</text:p>
          </table:table-cell>
          <table:table-cell table:style-name="ce50"/>
          <table:table-cell office:value-type="float" office:value="305427632317.97003" table:style-name="ce26">
            <text:p><text:s/>305.427.632.318<text:s/></text:p>
          </table:table-cell>
          <table:table-cell office:value-type="float" office:value="313132403919.75" table:style-name="ce26">
            <text:p><text:s/>313.132.403.920<text:s/></text:p>
          </table:table-cell>
          <table:table-cell office:value-type="float" office:value="317762256940.32996" table:style-name="ce26">
            <text:p><text:s/>317.762.256.940<text:s/></text:p>
          </table:table-cell>
          <table:table-cell office:value-type="float" office:value="325992308940.32996" table:style-name="ce26">
            <text:p><text:s/>325.992.308.940<text:s/></text:p>
          </table:table-cell>
          <table:table-cell office:value-type="float" office:value="329815308486.54999" table:style-name="ce14">
            <text:p><text:s/>329.815.308.487<text:s/></text:p>
          </table:table-cell>
          <table:table-cell office:value-type="float" office:value="334665059474.66003" table:style-name="ce13">
            <text:p><text:s/>334.665.059.475<text:s/></text:p>
          </table:table-cell>
          <table:table-cell office:value-type="float" office:value="321365066941.90997" table:style-name="ce55">
            <text:p><text:s/>321.365.066.942<text:s/></text:p>
          </table:table-cell>
          <table:table-cell office:value-type="float" office:value="321365066941.90997" table:style-name="ce26">
            <text:p><text:s/>321.365.066.942<text:s/></text:p>
          </table:table-cell>
          <table:table-cell office:value-type="float" office:value="330260055552.02997" table:style-name="ce26">
            <text:p><text:s/>330.260.055.552<text:s/></text:p>
          </table:table-cell>
          <table:table-cell table:style-name="ce14"/>
          <table:table-cell table:style-name="ce36"/>
          <table:table-cell table:style-name="ce26"/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54">
            <text:p>DTC outstanding</text:p>
          </table:table-cell>
          <table:table-cell table:style-name="ce50"/>
          <table:table-cell office:value-type="float" office:value="45020000000" table:style-name="ce26">
            <text:p><text:s/>45.020.000.000<text:s/></text:p>
          </table:table-cell>
          <table:table-cell office:value-type="float" office:value="40990000000" table:style-name="ce26">
            <text:p><text:s/>40.990.000.000<text:s/></text:p>
          </table:table-cell>
          <table:table-cell office:value-type="float" office:value="39210000000" table:style-name="ce26">
            <text:p><text:s/>39.210.000.000<text:s/></text:p>
          </table:table-cell>
          <table:table-cell office:value-type="float" office:value="35320000000" table:style-name="ce26">
            <text:p><text:s/>35.320.000.000<text:s/></text:p>
          </table:table-cell>
          <table:table-cell office:value-type="float" office:value="32440000000" table:style-name="ce14">
            <text:p><text:s/>32.440.000.000<text:s/></text:p>
          </table:table-cell>
          <table:table-cell office:value-type="float" office:value="28950000000" table:style-name="ce13">
            <text:p><text:s/>28.950.000.000<text:s/></text:p>
          </table:table-cell>
          <table:table-cell office:value-type="float" office:value="24980000000" table:style-name="ce55">
            <text:p><text:s/>24.980.000.000<text:s/></text:p>
          </table:table-cell>
          <table:table-cell office:value-type="float" office:value="24770000000" table:style-name="ce26">
            <text:p><text:s/>24.770.000.000<text:s/></text:p>
          </table:table-cell>
          <table:table-cell office:value-type="float" office:value="23060000000" table:style-name="ce26">
            <text:p><text:s/>23.060.000.000<text:s/></text:p>
          </table:table-cell>
          <table:table-cell table:style-name="ce14"/>
          <table:table-cell table:style-name="ce36"/>
          <table:table-cell table:style-name="ce26"/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54">
            <text:p>CP outstanding in EUR</text:p>
          </table:table-cell>
          <table:table-cell table:style-name="ce50"/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2050000000" table:style-name="ce55">
            <text:p><text:s/>2.050.000.0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800000000" table:style-name="ce26">
            <text:p><text:s/>1.800.000.000<text:s/></text:p>
          </table:table-cell>
          <table:table-cell table:style-name="ce14"/>
          <table:table-cell table:style-name="ce57"/>
          <table:table-cell table:style-name="ce26"/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54">
            <text:p>CP outstanding in foreign currency</text:p>
          </table:table-cell>
          <table:table-cell table:style-name="ce50"/>
          <table:table-cell office:value-type="float" office:value="0" table:style-name="ce26">
            <text:p><text:s/>-00<text:s/></text:p>
          </table:table-cell>
          <table:table-cell office:value-type="float" office:value="3324874594.2199998" table:style-name="ce26">
            <text:p><text:s/>3.324.874.594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2147029360.04" table:style-name="ce13">
            <text:p><text:s/>2.147.029.360<text:s/></text:p>
          </table:table-cell>
          <table:table-cell office:value-type="float" office:value="2667875590.04" table:style-name="ce55">
            <text:p><text:s/>2.667.875.59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997211947.1199999" table:style-name="ce26">
            <text:p><text:s/>2.997.211.947<text:s/></text:p>
          </table:table-cell>
          <table:table-cell table:style-name="ce14"/>
          <table:table-cell table:style-name="ce36"/>
          <table:table-cell table:style-name="ce26"/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54">
            <text:p>Private Loans outstanding</text:p>
          </table:table-cell>
          <table:table-cell table:style-name="ce50"/>
          <table:table-cell office:value-type="float" office:value="117462023.78" table:style-name="ce26">
            <text:p><text:s/>117.462.024<text:s/></text:p>
          </table:table-cell>
          <table:table-cell office:value-type="float" office:value="117462023.78" table:style-name="ce26">
            <text:p><text:s/>117.462.024<text:s/></text:p>
          </table:table-cell>
          <table:table-cell office:value-type="float" office:value="117462023.78" table:style-name="ce26">
            <text:p><text:s/>117.462.024<text:s/></text:p>
          </table:table-cell>
          <table:table-cell office:value-type="float" office:value="112765247.81" table:style-name="ce26">
            <text:p><text:s/>112.765.248<text:s/></text:p>
          </table:table-cell>
          <table:table-cell office:value-type="float" office:value="112765247.81" table:style-name="ce14">
            <text:p><text:s/>112.765.248<text:s/></text:p>
          </table:table-cell>
          <table:table-cell office:value-type="float" office:value="112651802.76000001" table:style-name="ce34">
            <text:p><text:s/>112.651.803<text:s/></text:p>
          </table:table-cell>
          <table:table-cell office:value-type="float" office:value="112651802.76000001" table:style-name="ce17">
            <text:p><text:s/>112.651.803<text:s/></text:p>
          </table:table-cell>
          <table:table-cell office:value-type="float" office:value="107772583.83" table:style-name="ce26">
            <text:p><text:s/>107.772.584<text:s/></text:p>
          </table:table-cell>
          <table:table-cell office:value-type="float" office:value="105503682.75" table:style-name="ce26">
            <text:p><text:s/>105.503.683<text:s/></text:p>
          </table:table-cell>
          <table:table-cell table:style-name="ce14"/>
          <table:table-cell table:style-name="ce36"/>
          <table:table-cell table:style-name="ce26"/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54">
            <text:p>Private Loans outstanding in foreign currency*</text:p>
          </table:table-cell>
          <table:table-cell table:style-name="ce50"/>
          <table:table-cell office:value-type="float" office:value="187837086.52768624" table:style-name="ce26">
            <text:p><text:s/>187.837.087<text:s/></text:p>
          </table:table-cell>
          <table:table-cell office:value-type="float" office:value="186716194.57140499" table:style-name="ce26">
            <text:p><text:s/>186.716.195<text:s/></text:p>
          </table:table-cell>
          <table:table-cell office:value-type="float" office:value="191615610.67803842" table:style-name="ce26">
            <text:p><text:s/>191.615.611<text:s/></text:p>
          </table:table-cell>
          <table:table-cell office:value-type="float" office:value="184581070.81609005" table:style-name="ce26">
            <text:p><text:s/>184.581.071<text:s/></text:p>
          </table:table-cell>
          <table:table-cell office:value-type="float" office:value="181414054.56929758" table:style-name="ce58">
            <text:p><text:s/>181.414.055<text:s/></text:p>
          </table:table-cell>
          <table:table-cell office:value-type="float" office:value="184842281.63917875" table:style-name="ce59">
            <text:p><text:s/>184.842.282<text:s/></text:p>
          </table:table-cell>
          <table:table-cell office:value-type="float" office:value="184733468.58968967" table:style-name="ce60">
            <text:p><text:s/>184.733.469<text:s/></text:p>
          </table:table-cell>
          <table:table-cell office:value-type="float" office:value="182766136.15852627" table:style-name="ce28">
            <text:p><text:s/>182.766.136<text:s/></text:p>
          </table:table-cell>
          <table:table-cell office:value-type="float" office:value="185319061.29199412" table:style-name="ce28">
            <text:p><text:s/>185.319.061<text:s/></text:p>
          </table:table-cell>
          <table:table-cell table:style-name="ce58"/>
          <table:table-cell table:style-name="ce61"/>
          <table:table-cell table:style-name="ce28"/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49">
            <text:p>Total outstanding<text:s/></text:p>
          </table:table-cell>
          <table:table-cell table:style-name="ce50"/>
          <table:table-cell office:value-type="float" office:value="353606955752.79779" table:formula="of:=SUM([.C81:.C88])" table:style-name="ce62">
            <text:p><text:s/>353.606.955.753<text:s/></text:p>
          </table:table-cell>
          <table:table-cell office:value-type="float" office:value="359261633932.32141" table:formula="of:=SUM([.D81:.D88])" table:style-name="ce62">
            <text:p><text:s/>359.261.633.932<text:s/></text:p>
          </table:table-cell>
          <table:table-cell office:value-type="float" office:value="357314425324.78802" table:formula="of:=SUM([.E81:.E88])" table:style-name="ce62">
            <text:p><text:s/>357.314.425.325<text:s/></text:p>
          </table:table-cell>
          <table:table-cell office:value-type="float" office:value="362757066965.39606" table:formula="of:=SUM([.F81:.F88])" table:style-name="ce62">
            <text:p><text:s/>362.757.066.965<text:s/></text:p>
          </table:table-cell>
          <table:table-cell office:value-type="float" office:value="363868884063.61926" table:formula="of:=SUM([.G81:.G88])" table:style-name="ce62">
            <text:p><text:s/>363.868.884.064<text:s/></text:p>
          </table:table-cell>
          <table:table-cell office:value-type="float" office:value="367506295713.95917" table:formula="of:=SUM([.H81:.H88])" table:style-name="ce62">
            <text:p><text:s/>367.506.295.714<text:s/></text:p>
          </table:table-cell>
          <table:table-cell office:value-type="float" office:value="351807218515.8996" table:formula="of:=SUM([.I81:.I88])" table:style-name="ce63">
            <text:p><text:s/>351.807.218.516<text:s/></text:p>
          </table:table-cell>
          <table:table-cell office:value-type="float" office:value="350286426619.42853" table:formula="of:=SUM([.J81:.J88])" table:style-name="ce63">
            <text:p><text:s/>350.286.426.619<text:s/></text:p>
          </table:table-cell>
          <table:table-cell office:value-type="float" office:value="362284579835.78198" table:formula="of:=SUM([.K81:.K88])" table:style-name="ce63">
            <text:p><text:s/>362.284.579.836<text:s/></text:p>
          </table:table-cell>
          <table:table-cell office:value-type="float" office:value="0" table:formula="of:=SUM([.L81:.L88])" table:style-name="ce63">
            <text:p><text:s/>-00<text:s/></text:p>
          </table:table-cell>
          <table:table-cell office:value-type="float" office:value="0" table:formula="of:=SUM([.M81:.M88])" table:style-name="ce63">
            <text:p><text:s/>-00<text:s/></text:p>
          </table:table-cell>
          <table:table-cell office:value-type="float" office:value="0" table:formula="of:=SUM([.N81:.N88])" table:style-name="ce63">
            <text:p><text:s/>-00<text:s/>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54">
            <text:p>Cash collateral</text:p>
          </table:table-cell>
          <table:table-cell table:style-name="ce50"/>
          <table:table-cell office:value-type="float" office:value="6621988867.4700003" table:style-name="ce26">
            <text:p><text:s/>6.621.988.867<text:s/></text:p>
          </table:table-cell>
          <table:table-cell office:value-type="float" office:value="6227177782.4200001" table:style-name="ce14">
            <text:p><text:s/>6.227.177.782<text:s/></text:p>
          </table:table-cell>
          <table:table-cell office:value-type="float" office:value="6009378895.71" table:style-name="ce64">
            <text:p><text:s/>6.009.378.896<text:s/></text:p>
          </table:table-cell>
          <table:table-cell office:value-type="float" office:value="5925271793.4200001" table:style-name="ce14">
            <text:p><text:s/>5.925.271.793<text:s/></text:p>
          </table:table-cell>
          <table:table-cell office:value-type="float" office:value="5403637641.1199999" table:style-name="ce13">
            <text:p><text:s/>5.403.637.641<text:s/></text:p>
          </table:table-cell>
          <table:table-cell office:value-type="float" office:value="5240973498.46" table:style-name="ce13">
            <text:p><text:s/>5.240.973.498<text:s/></text:p>
          </table:table-cell>
          <table:table-cell office:value-type="float" office:value="5343478327.4300003" table:style-name="ce17">
            <text:p><text:s/>5.343.478.327<text:s/></text:p>
          </table:table-cell>
          <table:table-cell office:value-type="float" office:value="5364245952.5299997" table:style-name="ce13">
            <text:p><text:s/>5.364.245.953<text:s/></text:p>
          </table:table-cell>
          <table:table-cell office:value-type="float" office:value="4942458373.1800003" table:style-name="ce9">
            <text:p><text:s/>4.942.458.373<text:s/></text:p>
          </table:table-cell>
          <table:table-cell table:style-name="ce9"/>
          <table:table-cell table:style-name="ce36"/>
          <table:table-cell table:style-name="ce9"/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49">
            <text:p>Total outstanding including cash collateral</text:p>
          </table:table-cell>
          <table:table-cell table:style-name="ce50"/>
          <table:table-cell office:value-type="float" office:value="360228944620.26776" table:formula="of:=SUM([.C89:.C90])" table:style-name="ce62">
            <text:p><text:s/>360.228.944.620<text:s/></text:p>
          </table:table-cell>
          <table:table-cell office:value-type="float" office:value="365488811714.74139" table:formula="of:=SUM([.D89:.D90])" table:style-name="ce62">
            <text:p><text:s/>365.488.811.715<text:s/></text:p>
          </table:table-cell>
          <table:table-cell office:value-type="float" office:value="363323804220.49805" table:formula="of:=SUM([.E89:.E90])" table:style-name="ce62">
            <text:p><text:s/>363.323.804.220<text:s/></text:p>
          </table:table-cell>
          <table:table-cell office:value-type="float" office:value="368682338758.81604" table:formula="of:=SUM([.F89:.F90])" table:style-name="ce62">
            <text:p><text:s/>368.682.338.759<text:s/></text:p>
          </table:table-cell>
          <table:table-cell office:value-type="float" office:value="369272521704.73926" table:formula="of:=SUM([.G89:.G90])" table:style-name="ce62">
            <text:p><text:s/>369.272.521.705<text:s/></text:p>
          </table:table-cell>
          <table:table-cell office:value-type="float" office:value="372747269212.41919" table:formula="of:=SUM([.H89:.H90])" table:style-name="ce62">
            <text:p><text:s/>372.747.269.212<text:s/></text:p>
          </table:table-cell>
          <table:table-cell office:value-type="float" office:value="357150696843.32959" table:formula="of:=SUM([.I89:.I90])" table:style-name="ce63">
            <text:p><text:s/>357.150.696.843<text:s/></text:p>
          </table:table-cell>
          <table:table-cell office:value-type="float" office:value="355650672571.95856" table:formula="of:=SUM([.J89:.J90])" table:style-name="ce63">
            <text:p><text:s/>355.650.672.572<text:s/></text:p>
          </table:table-cell>
          <table:table-cell office:value-type="float" office:value="367227038208.96198" table:formula="of:=SUM([.K89:.K90])" table:style-name="ce63">
            <text:p><text:s/>367.227.038.209<text:s/></text:p>
          </table:table-cell>
          <table:table-cell office:value-type="float" office:value="0" table:formula="of:=SUM([.L89:.L90])" table:style-name="ce63">
            <text:p><text:s/>-00<text:s/></text:p>
          </table:table-cell>
          <table:table-cell office:value-type="float" office:value="0" table:formula="of:=SUM([.M89:.M90])" table:style-name="ce63">
            <text:p><text:s/>-00<text:s/></text:p>
          </table:table-cell>
          <table:table-cell office:value-type="float" office:value="0" table:formula="of:=SUM([.N89:.N90])" table:style-name="ce63">
            <text:p><text:s/>-00<text:s/>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table:style-name="ce65"/>
          <table:table-cell table:style-name="ce66"/>
          <table:table-cell table:number-columns-repeated="13" table:style-name="ce11"/>
          <table:table-cell table:number-columns-repeated="16369" table:style-name="ce1"/>
        </table:table-row>
        <table:table-row table:style-name="ro1">
          <table:table-cell office:value-type="string" table:style-name="ce66">
            <text:p>* <text:s text:c="4"/>Debt of the Netherlands Antilles taken over by the Netherlands</text:p>
          </table:table-cell>
          <table:table-cell table:style-name="ce5"/>
          <table:table-cell table:number-columns-repeated="3" table:style-name="ce11"/>
          <table:table-cell table:style-name="ce5"/>
          <table:table-cell table:number-columns-repeated="9" table:style-name="ce11"/>
          <table:table-cell table:number-columns-repeated="16369" table:style-name="ce1"/>
        </table:table-row>
        <table:table-row table:style-name="ro1">
          <table:table-cell table:style-name="ce65"/>
          <table:table-cell table:style-name="ce5"/>
          <table:table-cell table:number-columns-repeated="3" table:style-name="ce11"/>
          <table:table-cell table:style-name="ce5"/>
          <table:table-cell table:style-name="ce11"/>
          <table:table-cell table:style-name="ce67"/>
          <table:table-cell table:number-columns-repeated="7" table:style-name="ce11"/>
          <table:table-cell table:number-columns-repeated="16369" table:style-name="ce1"/>
        </table:table-row>
        <table:table-row table:style-name="ro1">
          <table:table-cell table:style-name="ce65"/>
          <table:table-cell table:style-name="ce5"/>
          <table:table-cell table:number-columns-repeated="3" table:style-name="ce11"/>
          <table:table-cell table:number-columns-repeated="2" table:style-name="ce5"/>
          <table:table-cell table:style-name="ce68"/>
          <table:table-cell table:number-columns-repeated="7" table:style-name="ce5"/>
          <table:table-cell table:number-columns-repeated="16369" table:style-name="ce1"/>
        </table:table-row>
        <table:table-row table:style-name="ro1">
          <table:table-cell table:number-columns-repeated="2" table:style-name="ce5"/>
          <table:table-cell table:number-columns-repeated="3" table:style-name="ce11"/>
          <table:table-cell table:number-columns-repeated="2" table:style-name="ce5"/>
          <table:table-cell table:style-name="ce68"/>
          <table:table-cell table:number-columns-repeated="7" table:style-name="ce5"/>
          <table:table-cell table:number-columns-repeated="16369" table:style-name="ce1"/>
        </table:table-row>
        <table:table-row table:number-rows-repeated="2" table:style-name="ro1">
          <table:table-cell table:style-name="ce65"/>
          <table:table-cell table:style-name="ce5"/>
          <table:table-cell table:number-columns-repeated="3" table:style-name="ce11"/>
          <table:table-cell table:number-columns-repeated="2" table:style-name="ce5"/>
          <table:table-cell table:style-name="ce68"/>
          <table:table-cell table:number-columns-repeated="7" table:style-name="ce5"/>
          <table:table-cell table:number-columns-repeated="16369" table:style-name="ce1"/>
        </table:table-row>
        <table:table-row table:number-rows-repeated="6" table:style-name="ro1">
          <table:table-cell table:number-columns-repeated="2" table:style-name="ce5"/>
          <table:table-cell table:number-columns-repeated="3" table:style-name="ce11"/>
          <table:table-cell table:number-columns-repeated="2" table:style-name="ce5"/>
          <table:table-cell table:style-name="ce68"/>
          <table:table-cell table:number-columns-repeated="7" table:style-name="ce5"/>
          <table:table-cell table:number-columns-repeated="16369" table:style-name="ce1"/>
        </table:table-row>
        <table:table-row table:number-rows-repeated="2" table:style-name="ro1">
          <table:table-cell table:number-columns-repeated="2" table:style-name="ce5"/>
          <table:table-cell table:number-columns-repeated="3" table:style-name="ce11"/>
          <table:table-cell table:number-columns-repeated="10" table:style-name="ce5"/>
          <table:table-cell table:number-columns-repeated="16369" table:style-name="ce1"/>
        </table:table-row>
        <table:table-row table:number-rows-repeated="1048470" table:style-name="ro1">
          <table:table-cell table:number-columns-repeated="16384"/>
        </table:table-row>
      </table:table>
      <table:database-ranges>
        <table:database-range table:target-range-address="Uitstaande_schuld_2021.A43:Uitstaande_schuld_2021.H5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-</number:text>
      <number:month/>
      <number:text>-</number:text>
      <number:year number:style="long"/>
    </number:dat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</number:text>
      <number:number number:decimal-places="2" number:min-integer-digits="1" number:grouping="true"/>
      <number:text>-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1P2">
      <number:text> $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61_C_58__92_WINNT35_92_SYSTEM32_92_COMMAND.COM_32_2_32_2" style:display-name="=C:\WINNT35\SYSTEM32\COMMAND.COM 2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61_C_58__92_WINNT35_92_SYSTEM32_92_COMMAND.COM_32_2_32_3" style:display-name="=C:\WINNT35\SYSTEM32\COMMAND.COM 2 3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61_C_58__92_WINNT35_92_SYSTEM32_92_COMMAND.COM_32_2_32_4" style:display-name="=C:\WINNT35\SYSTEM32\COMMAND.COM 2 4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61_C_58__92_WINNT35_92_SYSTEM32_92_COMMAND.COM_32_2_32_5" style:display-name="=C:\WINNT35\SYSTEM32\COMMAND.COM 2 5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61_C_58__92_WINNT35_92_SYSTEM32_92_COMMAND.COM_32_2_32_6" style:display-name="=C:\WINNT35\SYSTEM32\COMMAND.COM 2 6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61_C_58__92_WINNT35_92_SYSTEM32_92_COMMAND.COM_32_2_32_7" style:display-name="=C:\WINNT35\SYSTEM32\COMMAND.COM 2 7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61_C_58__92_WINNT35_92_SYSTEM32_92_COMMAND.COM_32_3" style:display-name="=C:\WINNT35\SYSTEM32\COMMAND.COM 3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61_C_58__92_WINNT35_92_SYSTEM32_92_COMMAND.COM_32_4" style:display-name="=C:\WINNT35\SYSTEM32\COMMAND.COM 4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61_C_58__92_WINNT35_92_SYSTEM32_92_COMMAND.COM_32_5" style:display-name="=C:\WINNT35\SYSTEM32\COMMAND.COM 5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61_C_58__92_WINNT35_92_SYSTEM32_92_COMMAND.COM_32_6" style:display-name="=C:\WINNT35\SYSTEM32\COMMAND.COM 6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61_C_58__92_WINNT35_92_SYSTEM32_92_COMMAND.COM_32_7" style:display-name="=C:\WINNT35\SYSTEM32\COMMAND.COM 7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61_C_58__92_WINNT35_92_SYSTEM32_92_COMMAND.COM_32_8" style:display-name="=C:\WINNT35\SYSTEM32\COMMAND.COM 8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Komma" style:family="table-cell" style:data-style-name="N38"/>
    <style:style style:name="Komma_32_10" style:display-name="Komma 10" style:family="table-cell" style:data-style-name="N38"/>
    <style:style style:name="Komma_32_11" style:display-name="Komma 11" style:family="table-cell" style:data-style-name="N38"/>
    <style:style style:name="Komma_32_12" style:display-name="Komma 12" style:family="table-cell" style:data-style-name="N38"/>
    <style:style style:name="Komma_32_2" style:display-name="Komma 2" style:family="table-cell" style:data-style-name="N38"/>
    <style:style style:name="Komma_32_2_32_2" style:display-name="Komma 2 2" style:family="table-cell" style:data-style-name="N39"/>
    <style:style style:name="Komma_32_2_32_2_32_2" style:display-name="Komma 2 2 2" style:family="table-cell" style:data-style-name="N39"/>
    <style:style style:name="Komma_32_2_32_2_32_2_32_2" style:display-name="Komma 2 2 2 2" style:family="table-cell" style:data-style-name="N39"/>
    <style:style style:name="Komma_32_2_32_2_32_2_32_2_32_2" style:display-name="Komma 2 2 2 2 2" style:family="table-cell" style:data-style-name="N39"/>
    <style:style style:name="Komma_32_2_32_2_32_2_32_2_32_3" style:display-name="Komma 2 2 2 2 3" style:family="table-cell" style:data-style-name="N39"/>
    <style:style style:name="Komma_32_2_32_2_32_2_32_2_32_4" style:display-name="Komma 2 2 2 2 4" style:family="table-cell" style:data-style-name="N39"/>
    <style:style style:name="Komma_32_2_32_2_32_2_32_2_32_5" style:display-name="Komma 2 2 2 2 5" style:family="table-cell" style:data-style-name="N39"/>
    <style:style style:name="Komma_32_2_32_2_32_2_32_2_32_6" style:display-name="Komma 2 2 2 2 6" style:family="table-cell" style:data-style-name="N39"/>
    <style:style style:name="Komma_32_2_32_2_32_2_32_3" style:display-name="Komma 2 2 2 3" style:family="table-cell" style:data-style-name="N40"/>
    <style:style style:name="Komma_32_2_32_2_32_2_32_3_32_2" style:display-name="Komma 2 2 2 3 2" style:family="table-cell" style:data-style-name="N40"/>
    <style:style style:name="Komma_32_2_32_2_32_2_32_3_32_3" style:display-name="Komma 2 2 2 3 3" style:family="table-cell" style:data-style-name="N40"/>
    <style:style style:name="Komma_32_2_32_2_32_2_32_3_32_4" style:display-name="Komma 2 2 2 3 4" style:family="table-cell" style:data-style-name="N40"/>
    <style:style style:name="Komma_32_2_32_2_32_2_32_3_32_5" style:display-name="Komma 2 2 2 3 5" style:family="table-cell" style:data-style-name="N40"/>
    <style:style style:name="Komma_32_2_32_2_32_2_32_3_32_6" style:display-name="Komma 2 2 2 3 6" style:family="table-cell" style:data-style-name="N40"/>
    <style:style style:name="Komma_32_2_32_2_32_2_32_4" style:display-name="Komma 2 2 2 4" style:family="table-cell" style:data-style-name="N39"/>
    <style:style style:name="Komma_32_2_32_2_32_2_32_5" style:display-name="Komma 2 2 2 5" style:family="table-cell" style:data-style-name="N39"/>
    <style:style style:name="Komma_32_2_32_2_32_2_32_6" style:display-name="Komma 2 2 2 6" style:family="table-cell" style:data-style-name="N39"/>
    <style:style style:name="Komma_32_2_32_2_32_2_32_7" style:display-name="Komma 2 2 2 7" style:family="table-cell" style:data-style-name="N39"/>
    <style:style style:name="Komma_32_2_32_2_32_2_32_8" style:display-name="Komma 2 2 2 8" style:family="table-cell" style:data-style-name="N39"/>
    <style:style style:name="Komma_32_2_32_2_32_3" style:display-name="Komma 2 2 3" style:family="table-cell" style:data-style-name="N40"/>
    <style:style style:name="Komma_32_2_32_2_32_3_32_2" style:display-name="Komma 2 2 3 2" style:family="table-cell" style:data-style-name="N40"/>
    <style:style style:name="Komma_32_2_32_2_32_3_32_3" style:display-name="Komma 2 2 3 3" style:family="table-cell" style:data-style-name="N40"/>
    <style:style style:name="Komma_32_2_32_2_32_3_32_4" style:display-name="Komma 2 2 3 4" style:family="table-cell" style:data-style-name="N40"/>
    <style:style style:name="Komma_32_2_32_2_32_3_32_5" style:display-name="Komma 2 2 3 5" style:family="table-cell" style:data-style-name="N40"/>
    <style:style style:name="Komma_32_2_32_2_32_3_32_6" style:display-name="Komma 2 2 3 6" style:family="table-cell" style:data-style-name="N40"/>
    <style:style style:name="Komma_32_2_32_2_32_3_32_7" style:display-name="Komma 2 2 3 7" style:family="table-cell" style:data-style-name="N40"/>
    <style:style style:name="Komma_32_2_32_2_32_4" style:display-name="Komma 2 2 4" style:family="table-cell" style:data-style-name="N39"/>
    <style:style style:name="Komma_32_2_32_2_32_4_32_2" style:display-name="Komma 2 2 4 2" style:family="table-cell" style:data-style-name="N39"/>
    <style:style style:name="Komma_32_2_32_2_32_4_32_3" style:display-name="Komma 2 2 4 3" style:family="table-cell" style:data-style-name="N39"/>
    <style:style style:name="Komma_32_2_32_2_32_4_32_4" style:display-name="Komma 2 2 4 4" style:family="table-cell" style:data-style-name="N39"/>
    <style:style style:name="Komma_32_2_32_2_32_4_32_5" style:display-name="Komma 2 2 4 5" style:family="table-cell" style:data-style-name="N39"/>
    <style:style style:name="Komma_32_2_32_2_32_4_32_6" style:display-name="Komma 2 2 4 6" style:family="table-cell" style:data-style-name="N39"/>
    <style:style style:name="Komma_32_2_32_2_32_5" style:display-name="Komma 2 2 5" style:family="table-cell" style:data-style-name="N39"/>
    <style:style style:name="Komma_32_2_32_2_32_6" style:display-name="Komma 2 2 6" style:family="table-cell" style:data-style-name="N39"/>
    <style:style style:name="Komma_32_2_32_2_32_7" style:display-name="Komma 2 2 7" style:family="table-cell" style:data-style-name="N39"/>
    <style:style style:name="Komma_32_2_32_2_32_8" style:display-name="Komma 2 2 8" style:family="table-cell" style:data-style-name="N39"/>
    <style:style style:name="Komma_32_2_32_2_32_9" style:display-name="Komma 2 2 9" style:family="table-cell" style:data-style-name="N39"/>
    <style:style style:name="Komma_32_2_32_3" style:display-name="Komma 2 3" style:family="table-cell" style:data-style-name="N40"/>
    <style:style style:name="Komma_32_2_32_3_32_2" style:display-name="Komma 2 3 2" style:family="table-cell" style:data-style-name="N40"/>
    <style:style style:name="Komma_32_2_32_3_32_3" style:display-name="Komma 2 3 3" style:family="table-cell" style:data-style-name="N40"/>
    <style:style style:name="Komma_32_2_32_3_32_4" style:display-name="Komma 2 3 4" style:family="table-cell" style:data-style-name="N40"/>
    <style:style style:name="Komma_32_2_32_3_32_5" style:display-name="Komma 2 3 5" style:family="table-cell" style:data-style-name="N40"/>
    <style:style style:name="Komma_32_2_32_3_32_6" style:display-name="Komma 2 3 6" style:family="table-cell" style:data-style-name="N40"/>
    <style:style style:name="Komma_32_2_32_3_32_7" style:display-name="Komma 2 3 7" style:family="table-cell" style:data-style-name="N40"/>
    <style:style style:name="Komma_32_2_32_4" style:display-name="Komma 2 4" style:family="table-cell" style:data-style-name="N38"/>
    <style:style style:name="Komma_32_2_32_4_32_2" style:display-name="Komma 2 4 2" style:family="table-cell" style:data-style-name="N38"/>
    <style:style style:name="Komma_32_2_32_4_32_3" style:display-name="Komma 2 4 3" style:family="table-cell" style:data-style-name="N38"/>
    <style:style style:name="Komma_32_2_32_4_32_4" style:display-name="Komma 2 4 4" style:family="table-cell" style:data-style-name="N38"/>
    <style:style style:name="Komma_32_2_32_4_32_5" style:display-name="Komma 2 4 5" style:family="table-cell" style:data-style-name="N38"/>
    <style:style style:name="Komma_32_2_32_4_32_6" style:display-name="Komma 2 4 6" style:family="table-cell" style:data-style-name="N38"/>
    <style:style style:name="Komma_32_2_32_5" style:display-name="Komma 2 5" style:family="table-cell" style:data-style-name="N38"/>
    <style:style style:name="Komma_32_2_32_5_32_2" style:display-name="Komma 2 5 2" style:family="table-cell" style:data-style-name="N40"/>
    <style:style style:name="Komma_32_2_32_5_32_3" style:display-name="Komma 2 5 3" style:family="table-cell" style:data-style-name="N40"/>
    <style:style style:name="Komma_32_2_32_5_32_4" style:display-name="Komma 2 5 4" style:family="table-cell" style:data-style-name="N40"/>
    <style:style style:name="Komma_32_2_32_6" style:display-name="Komma 2 6" style:family="table-cell" style:data-style-name="N38"/>
    <style:style style:name="Komma_32_2_32_7" style:display-name="Komma 2 7" style:family="table-cell" style:data-style-name="N38"/>
    <style:style style:name="Komma_32_2_32_8" style:display-name="Komma 2 8" style:family="table-cell" style:data-style-name="N38"/>
    <style:style style:name="Komma_32_2_32_9" style:display-name="Komma 2 9" style:family="table-cell" style:data-style-name="N38"/>
    <style:style style:name="Komma_32_3" style:display-name="Komma 3" style:family="table-cell" style:data-style-name="N38"/>
    <style:style style:name="Komma_32_3_32_2" style:display-name="Komma 3 2" style:family="table-cell" style:data-style-name="N39"/>
    <style:style style:name="Komma_32_3_32_2_32_2" style:display-name="Komma 3 2 2" style:family="table-cell" style:data-style-name="N39"/>
    <style:style style:name="Komma_32_3_32_2_32_3" style:display-name="Komma 3 2 3" style:family="table-cell" style:data-style-name="N39"/>
    <style:style style:name="Komma_32_3_32_2_32_4" style:display-name="Komma 3 2 4" style:family="table-cell" style:data-style-name="N39"/>
    <style:style style:name="Komma_32_3_32_2_32_5" style:display-name="Komma 3 2 5" style:family="table-cell" style:data-style-name="N39"/>
    <style:style style:name="Komma_32_3_32_2_32_6" style:display-name="Komma 3 2 6" style:family="table-cell" style:data-style-name="N39"/>
    <style:style style:name="Komma_32_3_32_2_32_7" style:display-name="Komma 3 2 7" style:family="table-cell" style:data-style-name="N39"/>
    <style:style style:name="Komma_32_3_32_3" style:display-name="Komma 3 3" style:family="table-cell" style:data-style-name="N38"/>
    <style:style style:name="Komma_32_3_32_3_32_2" style:display-name="Komma 3 3 2" style:family="table-cell" style:data-style-name="N38"/>
    <style:style style:name="Komma_32_3_32_3_32_3" style:display-name="Komma 3 3 3" style:family="table-cell" style:data-style-name="N38"/>
    <style:style style:name="Komma_32_3_32_3_32_4" style:display-name="Komma 3 3 4" style:family="table-cell" style:data-style-name="N38"/>
    <style:style style:name="Komma_32_3_32_3_32_5" style:display-name="Komma 3 3 5" style:family="table-cell" style:data-style-name="N38"/>
    <style:style style:name="Komma_32_3_32_3_32_6" style:display-name="Komma 3 3 6" style:family="table-cell" style:data-style-name="N38"/>
    <style:style style:name="Komma_32_3_32_4" style:display-name="Komma 3 4" style:family="table-cell" style:data-style-name="N38"/>
    <style:style style:name="Komma_32_3_32_5" style:display-name="Komma 3 5" style:family="table-cell" style:data-style-name="N38"/>
    <style:style style:name="Komma_32_3_32_6" style:display-name="Komma 3 6" style:family="table-cell" style:data-style-name="N38"/>
    <style:style style:name="Komma_32_3_32_7" style:display-name="Komma 3 7" style:family="table-cell" style:data-style-name="N38"/>
    <style:style style:name="Komma_32_3_32_8" style:display-name="Komma 3 8" style:family="table-cell" style:data-style-name="N38"/>
    <style:style style:name="Komma_32_4" style:display-name="Komma 4" style:family="table-cell" style:data-style-name="N39"/>
    <style:style style:name="Komma_32_4_32_10" style:display-name="Komma 4 10" style:family="table-cell" style:data-style-name="N39"/>
    <style:style style:name="Komma_32_4_32_11" style:display-name="Komma 4 11" style:family="table-cell" style:data-style-name="N39"/>
    <style:style style:name="Komma_32_4_32_12" style:display-name="Komma 4 12" style:family="table-cell" style:data-style-name="N39"/>
    <style:style style:name="Komma_32_4_32_13" style:display-name="Komma 4 13" style:family="table-cell" style:data-style-name="N39"/>
    <style:style style:name="Komma_32_4_32_2" style:display-name="Komma 4 2" style:family="table-cell" style:data-style-name="N39"/>
    <style:style style:name="Komma_32_4_32_2_32_10" style:display-name="Komma 4 2 10" style:family="table-cell" style:data-style-name="N39"/>
    <style:style style:name="Komma_32_4_32_2_32_11" style:display-name="Komma 4 2 11" style:family="table-cell" style:data-style-name="N39"/>
    <style:style style:name="Komma_32_4_32_2_32_2" style:display-name="Komma 4 2 2" style:family="table-cell" style:data-style-name="N38"/>
    <style:style style:name="Komma_32_4_32_2_32_2_32_2" style:display-name="Komma 4 2 2 2" style:family="table-cell" style:data-style-name="N38"/>
    <style:style style:name="Komma_32_4_32_2_32_2_32_2_32_2" style:display-name="Komma 4 2 2 2 2" style:family="table-cell" style:data-style-name="N38"/>
    <style:style style:name="Komma_32_4_32_2_32_2_32_2_32_2_32_2" style:display-name="Komma 4 2 2 2 2 2" style:family="table-cell" style:data-style-name="N38"/>
    <style:style style:name="Komma_32_4_32_2_32_2_32_2_32_2_32_3" style:display-name="Komma 4 2 2 2 2 3" style:family="table-cell" style:data-style-name="N38"/>
    <style:style style:name="Komma_32_4_32_2_32_2_32_2_32_2_32_4" style:display-name="Komma 4 2 2 2 2 4" style:family="table-cell" style:data-style-name="N38"/>
    <style:style style:name="Komma_32_4_32_2_32_2_32_2_32_2_32_5" style:display-name="Komma 4 2 2 2 2 5" style:family="table-cell" style:data-style-name="N38"/>
    <style:style style:name="Komma_32_4_32_2_32_2_32_2_32_2_32_6" style:display-name="Komma 4 2 2 2 2 6" style:family="table-cell" style:data-style-name="N38"/>
    <style:style style:name="Komma_32_4_32_2_32_2_32_2_32_2_32_7" style:display-name="Komma 4 2 2 2 2 7" style:family="table-cell" style:data-style-name="N38"/>
    <style:style style:name="Komma_32_4_32_2_32_2_32_2_32_3" style:display-name="Komma 4 2 2 2 3" style:family="table-cell" style:data-style-name="N38"/>
    <style:style style:name="Komma_32_4_32_2_32_2_32_2_32_4" style:display-name="Komma 4 2 2 2 4" style:family="table-cell" style:data-style-name="N38"/>
    <style:style style:name="Komma_32_4_32_2_32_2_32_2_32_5" style:display-name="Komma 4 2 2 2 5" style:family="table-cell" style:data-style-name="N38"/>
    <style:style style:name="Komma_32_4_32_2_32_2_32_2_32_6" style:display-name="Komma 4 2 2 2 6" style:family="table-cell" style:data-style-name="N38"/>
    <style:style style:name="Komma_32_4_32_2_32_2_32_2_32_7" style:display-name="Komma 4 2 2 2 7" style:family="table-cell" style:data-style-name="N38"/>
    <style:style style:name="Komma_32_4_32_2_32_2_32_2_32_8" style:display-name="Komma 4 2 2 2 8" style:family="table-cell" style:data-style-name="N38"/>
    <style:style style:name="Komma_32_4_32_2_32_2_32_3" style:display-name="Komma 4 2 2 3" style:family="table-cell" style:data-style-name="N38"/>
    <style:style style:name="Komma_32_4_32_2_32_2_32_3_32_2" style:display-name="Komma 4 2 2 3 2" style:family="table-cell" style:data-style-name="N38"/>
    <style:style style:name="Komma_32_4_32_2_32_2_32_3_32_3" style:display-name="Komma 4 2 2 3 3" style:family="table-cell" style:data-style-name="N38"/>
    <style:style style:name="Komma_32_4_32_2_32_2_32_3_32_4" style:display-name="Komma 4 2 2 3 4" style:family="table-cell" style:data-style-name="N38"/>
    <style:style style:name="Komma_32_4_32_2_32_2_32_3_32_5" style:display-name="Komma 4 2 2 3 5" style:family="table-cell" style:data-style-name="N38"/>
    <style:style style:name="Komma_32_4_32_2_32_2_32_3_32_6" style:display-name="Komma 4 2 2 3 6" style:family="table-cell" style:data-style-name="N38"/>
    <style:style style:name="Komma_32_4_32_2_32_2_32_3_32_7" style:display-name="Komma 4 2 2 3 7" style:family="table-cell" style:data-style-name="N38"/>
    <style:style style:name="Komma_32_4_32_2_32_2_32_4" style:display-name="Komma 4 2 2 4" style:family="table-cell" style:data-style-name="N38"/>
    <style:style style:name="Komma_32_4_32_2_32_2_32_5" style:display-name="Komma 4 2 2 5" style:family="table-cell" style:data-style-name="N38"/>
    <style:style style:name="Komma_32_4_32_2_32_2_32_6" style:display-name="Komma 4 2 2 6" style:family="table-cell" style:data-style-name="N38"/>
    <style:style style:name="Komma_32_4_32_2_32_2_32_7" style:display-name="Komma 4 2 2 7" style:family="table-cell" style:data-style-name="N38"/>
    <style:style style:name="Komma_32_4_32_2_32_2_32_8" style:display-name="Komma 4 2 2 8" style:family="table-cell" style:data-style-name="N38"/>
    <style:style style:name="Komma_32_4_32_2_32_2_32_9" style:display-name="Komma 4 2 2 9" style:family="table-cell" style:data-style-name="N38"/>
    <style:style style:name="Komma_32_4_32_2_32_3" style:display-name="Komma 4 2 3" style:family="table-cell" style:data-style-name="N38"/>
    <style:style style:name="Komma_32_4_32_2_32_3_32_2" style:display-name="Komma 4 2 3 2" style:family="table-cell" style:data-style-name="N38"/>
    <style:style style:name="Komma_32_4_32_2_32_3_32_2_32_2" style:display-name="Komma 4 2 3 2 2" style:family="table-cell" style:data-style-name="N38"/>
    <style:style style:name="Komma_32_4_32_2_32_3_32_2_32_3" style:display-name="Komma 4 2 3 2 3" style:family="table-cell" style:data-style-name="N38"/>
    <style:style style:name="Komma_32_4_32_2_32_3_32_2_32_4" style:display-name="Komma 4 2 3 2 4" style:family="table-cell" style:data-style-name="N38"/>
    <style:style style:name="Komma_32_4_32_2_32_3_32_2_32_5" style:display-name="Komma 4 2 3 2 5" style:family="table-cell" style:data-style-name="N38"/>
    <style:style style:name="Komma_32_4_32_2_32_3_32_2_32_6" style:display-name="Komma 4 2 3 2 6" style:family="table-cell" style:data-style-name="N38"/>
    <style:style style:name="Komma_32_4_32_2_32_3_32_2_32_7" style:display-name="Komma 4 2 3 2 7" style:family="table-cell" style:data-style-name="N38"/>
    <style:style style:name="Komma_32_4_32_2_32_3_32_3" style:display-name="Komma 4 2 3 3" style:family="table-cell" style:data-style-name="N38"/>
    <style:style style:name="Komma_32_4_32_2_32_3_32_4" style:display-name="Komma 4 2 3 4" style:family="table-cell" style:data-style-name="N38"/>
    <style:style style:name="Komma_32_4_32_2_32_3_32_5" style:display-name="Komma 4 2 3 5" style:family="table-cell" style:data-style-name="N38"/>
    <style:style style:name="Komma_32_4_32_2_32_3_32_6" style:display-name="Komma 4 2 3 6" style:family="table-cell" style:data-style-name="N38"/>
    <style:style style:name="Komma_32_4_32_2_32_3_32_7" style:display-name="Komma 4 2 3 7" style:family="table-cell" style:data-style-name="N38"/>
    <style:style style:name="Komma_32_4_32_2_32_3_32_8" style:display-name="Komma 4 2 3 8" style:family="table-cell" style:data-style-name="N38"/>
    <style:style style:name="Komma_32_4_32_2_32_4" style:display-name="Komma 4 2 4" style:family="table-cell" style:data-style-name="N38"/>
    <style:style style:name="Komma_32_4_32_2_32_4_32_2" style:display-name="Komma 4 2 4 2" style:family="table-cell" style:data-style-name="N38"/>
    <style:style style:name="Komma_32_4_32_2_32_4_32_3" style:display-name="Komma 4 2 4 3" style:family="table-cell" style:data-style-name="N38"/>
    <style:style style:name="Komma_32_4_32_2_32_4_32_4" style:display-name="Komma 4 2 4 4" style:family="table-cell" style:data-style-name="N38"/>
    <style:style style:name="Komma_32_4_32_2_32_4_32_5" style:display-name="Komma 4 2 4 5" style:family="table-cell" style:data-style-name="N38"/>
    <style:style style:name="Komma_32_4_32_2_32_4_32_6" style:display-name="Komma 4 2 4 6" style:family="table-cell" style:data-style-name="N38"/>
    <style:style style:name="Komma_32_4_32_2_32_4_32_7" style:display-name="Komma 4 2 4 7" style:family="table-cell" style:data-style-name="N38"/>
    <style:style style:name="Komma_32_4_32_2_32_5" style:display-name="Komma 4 2 5" style:family="table-cell" style:data-style-name="N38"/>
    <style:style style:name="Komma_32_4_32_2_32_5_32_2" style:display-name="Komma 4 2 5 2" style:family="table-cell" style:data-style-name="N38"/>
    <style:style style:name="Komma_32_4_32_2_32_5_32_3" style:display-name="Komma 4 2 5 3" style:family="table-cell" style:data-style-name="N38"/>
    <style:style style:name="Komma_32_4_32_2_32_5_32_4" style:display-name="Komma 4 2 5 4" style:family="table-cell" style:data-style-name="N38"/>
    <style:style style:name="Komma_32_4_32_2_32_5_32_5" style:display-name="Komma 4 2 5 5" style:family="table-cell" style:data-style-name="N38"/>
    <style:style style:name="Komma_32_4_32_2_32_5_32_6" style:display-name="Komma 4 2 5 6" style:family="table-cell" style:data-style-name="N38"/>
    <style:style style:name="Komma_32_4_32_2_32_5_32_7" style:display-name="Komma 4 2 5 7" style:family="table-cell" style:data-style-name="N38"/>
    <style:style style:name="Komma_32_4_32_2_32_6" style:display-name="Komma 4 2 6" style:family="table-cell" style:data-style-name="N39"/>
    <style:style style:name="Komma_32_4_32_2_32_6_32_2" style:display-name="Komma 4 2 6 2" style:family="table-cell" style:data-style-name="N39"/>
    <style:style style:name="Komma_32_4_32_2_32_6_32_3" style:display-name="Komma 4 2 6 3" style:family="table-cell" style:data-style-name="N39"/>
    <style:style style:name="Komma_32_4_32_2_32_6_32_4" style:display-name="Komma 4 2 6 4" style:family="table-cell" style:data-style-name="N39"/>
    <style:style style:name="Komma_32_4_32_2_32_6_32_5" style:display-name="Komma 4 2 6 5" style:family="table-cell" style:data-style-name="N39"/>
    <style:style style:name="Komma_32_4_32_2_32_6_32_6" style:display-name="Komma 4 2 6 6" style:family="table-cell" style:data-style-name="N39"/>
    <style:style style:name="Komma_32_4_32_2_32_7" style:display-name="Komma 4 2 7" style:family="table-cell" style:data-style-name="N39"/>
    <style:style style:name="Komma_32_4_32_2_32_8" style:display-name="Komma 4 2 8" style:family="table-cell" style:data-style-name="N39"/>
    <style:style style:name="Komma_32_4_32_2_32_9" style:display-name="Komma 4 2 9" style:family="table-cell" style:data-style-name="N39"/>
    <style:style style:name="Komma_32_4_32_3" style:display-name="Komma 4 3" style:family="table-cell" style:data-style-name="N38"/>
    <style:style style:name="Komma_32_4_32_3_32_10" style:display-name="Komma 4 3 10" style:family="table-cell" style:data-style-name="N38"/>
    <style:style style:name="Komma_32_4_32_3_32_2" style:display-name="Komma 4 3 2" style:family="table-cell" style:data-style-name="N38"/>
    <style:style style:name="Komma_32_4_32_3_32_2_32_2" style:display-name="Komma 4 3 2 2" style:family="table-cell" style:data-style-name="N38"/>
    <style:style style:name="Komma_32_4_32_3_32_2_32_2_32_2" style:display-name="Komma 4 3 2 2 2" style:family="table-cell" style:data-style-name="N38"/>
    <style:style style:name="Komma_32_4_32_3_32_2_32_2_32_2_32_2" style:display-name="Komma 4 3 2 2 2 2" style:family="table-cell" style:data-style-name="N38"/>
    <style:style style:name="Komma_32_4_32_3_32_2_32_2_32_2_32_3" style:display-name="Komma 4 3 2 2 2 3" style:family="table-cell" style:data-style-name="N38"/>
    <style:style style:name="Komma_32_4_32_3_32_2_32_2_32_2_32_4" style:display-name="Komma 4 3 2 2 2 4" style:family="table-cell" style:data-style-name="N38"/>
    <style:style style:name="Komma_32_4_32_3_32_2_32_2_32_2_32_5" style:display-name="Komma 4 3 2 2 2 5" style:family="table-cell" style:data-style-name="N38"/>
    <style:style style:name="Komma_32_4_32_3_32_2_32_2_32_2_32_6" style:display-name="Komma 4 3 2 2 2 6" style:family="table-cell" style:data-style-name="N38"/>
    <style:style style:name="Komma_32_4_32_3_32_2_32_2_32_2_32_7" style:display-name="Komma 4 3 2 2 2 7" style:family="table-cell" style:data-style-name="N38"/>
    <style:style style:name="Komma_32_4_32_3_32_2_32_2_32_3" style:display-name="Komma 4 3 2 2 3" style:family="table-cell" style:data-style-name="N38"/>
    <style:style style:name="Komma_32_4_32_3_32_2_32_2_32_4" style:display-name="Komma 4 3 2 2 4" style:family="table-cell" style:data-style-name="N38"/>
    <style:style style:name="Komma_32_4_32_3_32_2_32_2_32_5" style:display-name="Komma 4 3 2 2 5" style:family="table-cell" style:data-style-name="N38"/>
    <style:style style:name="Komma_32_4_32_3_32_2_32_2_32_6" style:display-name="Komma 4 3 2 2 6" style:family="table-cell" style:data-style-name="N38"/>
    <style:style style:name="Komma_32_4_32_3_32_2_32_2_32_7" style:display-name="Komma 4 3 2 2 7" style:family="table-cell" style:data-style-name="N38"/>
    <style:style style:name="Komma_32_4_32_3_32_2_32_2_32_8" style:display-name="Komma 4 3 2 2 8" style:family="table-cell" style:data-style-name="N38"/>
    <style:style style:name="Komma_32_4_32_3_32_2_32_3" style:display-name="Komma 4 3 2 3" style:family="table-cell" style:data-style-name="N38"/>
    <style:style style:name="Komma_32_4_32_3_32_2_32_3_32_2" style:display-name="Komma 4 3 2 3 2" style:family="table-cell" style:data-style-name="N38"/>
    <style:style style:name="Komma_32_4_32_3_32_2_32_3_32_3" style:display-name="Komma 4 3 2 3 3" style:family="table-cell" style:data-style-name="N38"/>
    <style:style style:name="Komma_32_4_32_3_32_2_32_3_32_4" style:display-name="Komma 4 3 2 3 4" style:family="table-cell" style:data-style-name="N38"/>
    <style:style style:name="Komma_32_4_32_3_32_2_32_3_32_5" style:display-name="Komma 4 3 2 3 5" style:family="table-cell" style:data-style-name="N38"/>
    <style:style style:name="Komma_32_4_32_3_32_2_32_3_32_6" style:display-name="Komma 4 3 2 3 6" style:family="table-cell" style:data-style-name="N38"/>
    <style:style style:name="Komma_32_4_32_3_32_2_32_3_32_7" style:display-name="Komma 4 3 2 3 7" style:family="table-cell" style:data-style-name="N38"/>
    <style:style style:name="Komma_32_4_32_3_32_2_32_4" style:display-name="Komma 4 3 2 4" style:family="table-cell" style:data-style-name="N38"/>
    <style:style style:name="Komma_32_4_32_3_32_2_32_5" style:display-name="Komma 4 3 2 5" style:family="table-cell" style:data-style-name="N38"/>
    <style:style style:name="Komma_32_4_32_3_32_2_32_6" style:display-name="Komma 4 3 2 6" style:family="table-cell" style:data-style-name="N38"/>
    <style:style style:name="Komma_32_4_32_3_32_2_32_7" style:display-name="Komma 4 3 2 7" style:family="table-cell" style:data-style-name="N38"/>
    <style:style style:name="Komma_32_4_32_3_32_2_32_8" style:display-name="Komma 4 3 2 8" style:family="table-cell" style:data-style-name="N38"/>
    <style:style style:name="Komma_32_4_32_3_32_2_32_9" style:display-name="Komma 4 3 2 9" style:family="table-cell" style:data-style-name="N38"/>
    <style:style style:name="Komma_32_4_32_3_32_3" style:display-name="Komma 4 3 3" style:family="table-cell" style:data-style-name="N38"/>
    <style:style style:name="Komma_32_4_32_3_32_3_32_2" style:display-name="Komma 4 3 3 2" style:family="table-cell" style:data-style-name="N38"/>
    <style:style style:name="Komma_32_4_32_3_32_3_32_2_32_2" style:display-name="Komma 4 3 3 2 2" style:family="table-cell" style:data-style-name="N38"/>
    <style:style style:name="Komma_32_4_32_3_32_3_32_2_32_3" style:display-name="Komma 4 3 3 2 3" style:family="table-cell" style:data-style-name="N38"/>
    <style:style style:name="Komma_32_4_32_3_32_3_32_2_32_4" style:display-name="Komma 4 3 3 2 4" style:family="table-cell" style:data-style-name="N38"/>
    <style:style style:name="Komma_32_4_32_3_32_3_32_2_32_5" style:display-name="Komma 4 3 3 2 5" style:family="table-cell" style:data-style-name="N38"/>
    <style:style style:name="Komma_32_4_32_3_32_3_32_2_32_6" style:display-name="Komma 4 3 3 2 6" style:family="table-cell" style:data-style-name="N38"/>
    <style:style style:name="Komma_32_4_32_3_32_3_32_2_32_7" style:display-name="Komma 4 3 3 2 7" style:family="table-cell" style:data-style-name="N38"/>
    <style:style style:name="Komma_32_4_32_3_32_3_32_3" style:display-name="Komma 4 3 3 3" style:family="table-cell" style:data-style-name="N38"/>
    <style:style style:name="Komma_32_4_32_3_32_3_32_4" style:display-name="Komma 4 3 3 4" style:family="table-cell" style:data-style-name="N38"/>
    <style:style style:name="Komma_32_4_32_3_32_3_32_5" style:display-name="Komma 4 3 3 5" style:family="table-cell" style:data-style-name="N38"/>
    <style:style style:name="Komma_32_4_32_3_32_3_32_6" style:display-name="Komma 4 3 3 6" style:family="table-cell" style:data-style-name="N38"/>
    <style:style style:name="Komma_32_4_32_3_32_3_32_7" style:display-name="Komma 4 3 3 7" style:family="table-cell" style:data-style-name="N38"/>
    <style:style style:name="Komma_32_4_32_3_32_3_32_8" style:display-name="Komma 4 3 3 8" style:family="table-cell" style:data-style-name="N38"/>
    <style:style style:name="Komma_32_4_32_3_32_4" style:display-name="Komma 4 3 4" style:family="table-cell" style:data-style-name="N38"/>
    <style:style style:name="Komma_32_4_32_3_32_4_32_2" style:display-name="Komma 4 3 4 2" style:family="table-cell" style:data-style-name="N38"/>
    <style:style style:name="Komma_32_4_32_3_32_4_32_3" style:display-name="Komma 4 3 4 3" style:family="table-cell" style:data-style-name="N38"/>
    <style:style style:name="Komma_32_4_32_3_32_4_32_4" style:display-name="Komma 4 3 4 4" style:family="table-cell" style:data-style-name="N38"/>
    <style:style style:name="Komma_32_4_32_3_32_4_32_5" style:display-name="Komma 4 3 4 5" style:family="table-cell" style:data-style-name="N38"/>
    <style:style style:name="Komma_32_4_32_3_32_4_32_6" style:display-name="Komma 4 3 4 6" style:family="table-cell" style:data-style-name="N38"/>
    <style:style style:name="Komma_32_4_32_3_32_4_32_7" style:display-name="Komma 4 3 4 7" style:family="table-cell" style:data-style-name="N38"/>
    <style:style style:name="Komma_32_4_32_3_32_5" style:display-name="Komma 4 3 5" style:family="table-cell" style:data-style-name="N38"/>
    <style:style style:name="Komma_32_4_32_3_32_6" style:display-name="Komma 4 3 6" style:family="table-cell" style:data-style-name="N38"/>
    <style:style style:name="Komma_32_4_32_3_32_7" style:display-name="Komma 4 3 7" style:family="table-cell" style:data-style-name="N38"/>
    <style:style style:name="Komma_32_4_32_3_32_8" style:display-name="Komma 4 3 8" style:family="table-cell" style:data-style-name="N38"/>
    <style:style style:name="Komma_32_4_32_3_32_9" style:display-name="Komma 4 3 9" style:family="table-cell" style:data-style-name="N38"/>
    <style:style style:name="Komma_32_4_32_4" style:display-name="Komma 4 4" style:family="table-cell" style:data-style-name="N38"/>
    <style:style style:name="Komma_32_4_32_4_32_2" style:display-name="Komma 4 4 2" style:family="table-cell" style:data-style-name="N38"/>
    <style:style style:name="Komma_32_4_32_4_32_2_32_2" style:display-name="Komma 4 4 2 2" style:family="table-cell" style:data-style-name="N38"/>
    <style:style style:name="Komma_32_4_32_4_32_2_32_2_32_2" style:display-name="Komma 4 4 2 2 2" style:family="table-cell" style:data-style-name="N38"/>
    <style:style style:name="Komma_32_4_32_4_32_2_32_2_32_3" style:display-name="Komma 4 4 2 2 3" style:family="table-cell" style:data-style-name="N38"/>
    <style:style style:name="Komma_32_4_32_4_32_2_32_2_32_4" style:display-name="Komma 4 4 2 2 4" style:family="table-cell" style:data-style-name="N38"/>
    <style:style style:name="Komma_32_4_32_4_32_2_32_2_32_5" style:display-name="Komma 4 4 2 2 5" style:family="table-cell" style:data-style-name="N38"/>
    <style:style style:name="Komma_32_4_32_4_32_2_32_2_32_6" style:display-name="Komma 4 4 2 2 6" style:family="table-cell" style:data-style-name="N38"/>
    <style:style style:name="Komma_32_4_32_4_32_2_32_2_32_7" style:display-name="Komma 4 4 2 2 7" style:family="table-cell" style:data-style-name="N38"/>
    <style:style style:name="Komma_32_4_32_4_32_2_32_3" style:display-name="Komma 4 4 2 3" style:family="table-cell" style:data-style-name="N38"/>
    <style:style style:name="Komma_32_4_32_4_32_2_32_4" style:display-name="Komma 4 4 2 4" style:family="table-cell" style:data-style-name="N38"/>
    <style:style style:name="Komma_32_4_32_4_32_2_32_5" style:display-name="Komma 4 4 2 5" style:family="table-cell" style:data-style-name="N38"/>
    <style:style style:name="Komma_32_4_32_4_32_2_32_6" style:display-name="Komma 4 4 2 6" style:family="table-cell" style:data-style-name="N38"/>
    <style:style style:name="Komma_32_4_32_4_32_2_32_7" style:display-name="Komma 4 4 2 7" style:family="table-cell" style:data-style-name="N38"/>
    <style:style style:name="Komma_32_4_32_4_32_2_32_8" style:display-name="Komma 4 4 2 8" style:family="table-cell" style:data-style-name="N38"/>
    <style:style style:name="Komma_32_4_32_4_32_3" style:display-name="Komma 4 4 3" style:family="table-cell" style:data-style-name="N38"/>
    <style:style style:name="Komma_32_4_32_4_32_3_32_2" style:display-name="Komma 4 4 3 2" style:family="table-cell" style:data-style-name="N38"/>
    <style:style style:name="Komma_32_4_32_4_32_3_32_3" style:display-name="Komma 4 4 3 3" style:family="table-cell" style:data-style-name="N38"/>
    <style:style style:name="Komma_32_4_32_4_32_3_32_4" style:display-name="Komma 4 4 3 4" style:family="table-cell" style:data-style-name="N38"/>
    <style:style style:name="Komma_32_4_32_4_32_3_32_5" style:display-name="Komma 4 4 3 5" style:family="table-cell" style:data-style-name="N38"/>
    <style:style style:name="Komma_32_4_32_4_32_3_32_6" style:display-name="Komma 4 4 3 6" style:family="table-cell" style:data-style-name="N38"/>
    <style:style style:name="Komma_32_4_32_4_32_3_32_7" style:display-name="Komma 4 4 3 7" style:family="table-cell" style:data-style-name="N38"/>
    <style:style style:name="Komma_32_4_32_4_32_4" style:display-name="Komma 4 4 4" style:family="table-cell" style:data-style-name="N38"/>
    <style:style style:name="Komma_32_4_32_4_32_5" style:display-name="Komma 4 4 5" style:family="table-cell" style:data-style-name="N38"/>
    <style:style style:name="Komma_32_4_32_4_32_6" style:display-name="Komma 4 4 6" style:family="table-cell" style:data-style-name="N38"/>
    <style:style style:name="Komma_32_4_32_4_32_7" style:display-name="Komma 4 4 7" style:family="table-cell" style:data-style-name="N38"/>
    <style:style style:name="Komma_32_4_32_4_32_8" style:display-name="Komma 4 4 8" style:family="table-cell" style:data-style-name="N38"/>
    <style:style style:name="Komma_32_4_32_4_32_9" style:display-name="Komma 4 4 9" style:family="table-cell" style:data-style-name="N38"/>
    <style:style style:name="Komma_32_4_32_5" style:display-name="Komma 4 5" style:family="table-cell" style:data-style-name="N38"/>
    <style:style style:name="Komma_32_4_32_5_32_2" style:display-name="Komma 4 5 2" style:family="table-cell" style:data-style-name="N38"/>
    <style:style style:name="Komma_32_4_32_5_32_2_32_2" style:display-name="Komma 4 5 2 2" style:family="table-cell" style:data-style-name="N38"/>
    <style:style style:name="Komma_32_4_32_5_32_2_32_3" style:display-name="Komma 4 5 2 3" style:family="table-cell" style:data-style-name="N38"/>
    <style:style style:name="Komma_32_4_32_5_32_2_32_4" style:display-name="Komma 4 5 2 4" style:family="table-cell" style:data-style-name="N38"/>
    <style:style style:name="Komma_32_4_32_5_32_2_32_5" style:display-name="Komma 4 5 2 5" style:family="table-cell" style:data-style-name="N38"/>
    <style:style style:name="Komma_32_4_32_5_32_2_32_6" style:display-name="Komma 4 5 2 6" style:family="table-cell" style:data-style-name="N38"/>
    <style:style style:name="Komma_32_4_32_5_32_2_32_7" style:display-name="Komma 4 5 2 7" style:family="table-cell" style:data-style-name="N38"/>
    <style:style style:name="Komma_32_4_32_5_32_3" style:display-name="Komma 4 5 3" style:family="table-cell" style:data-style-name="N38"/>
    <style:style style:name="Komma_32_4_32_5_32_4" style:display-name="Komma 4 5 4" style:family="table-cell" style:data-style-name="N38"/>
    <style:style style:name="Komma_32_4_32_5_32_5" style:display-name="Komma 4 5 5" style:family="table-cell" style:data-style-name="N38"/>
    <style:style style:name="Komma_32_4_32_5_32_6" style:display-name="Komma 4 5 6" style:family="table-cell" style:data-style-name="N38"/>
    <style:style style:name="Komma_32_4_32_5_32_7" style:display-name="Komma 4 5 7" style:family="table-cell" style:data-style-name="N38"/>
    <style:style style:name="Komma_32_4_32_5_32_8" style:display-name="Komma 4 5 8" style:family="table-cell" style:data-style-name="N38"/>
    <style:style style:name="Komma_32_4_32_6" style:display-name="Komma 4 6" style:family="table-cell" style:data-style-name="N38"/>
    <style:style style:name="Komma_32_4_32_6_32_2" style:display-name="Komma 4 6 2" style:family="table-cell" style:data-style-name="N38"/>
    <style:style style:name="Komma_32_4_32_6_32_3" style:display-name="Komma 4 6 3" style:family="table-cell" style:data-style-name="N38"/>
    <style:style style:name="Komma_32_4_32_6_32_4" style:display-name="Komma 4 6 4" style:family="table-cell" style:data-style-name="N38"/>
    <style:style style:name="Komma_32_4_32_6_32_5" style:display-name="Komma 4 6 5" style:family="table-cell" style:data-style-name="N38"/>
    <style:style style:name="Komma_32_4_32_6_32_6" style:display-name="Komma 4 6 6" style:family="table-cell" style:data-style-name="N38"/>
    <style:style style:name="Komma_32_4_32_6_32_7" style:display-name="Komma 4 6 7" style:family="table-cell" style:data-style-name="N38"/>
    <style:style style:name="Komma_32_4_32_7" style:display-name="Komma 4 7" style:family="table-cell" style:data-style-name="N38"/>
    <style:style style:name="Komma_32_4_32_7_32_2" style:display-name="Komma 4 7 2" style:family="table-cell" style:data-style-name="N38"/>
    <style:style style:name="Komma_32_4_32_7_32_3" style:display-name="Komma 4 7 3" style:family="table-cell" style:data-style-name="N38"/>
    <style:style style:name="Komma_32_4_32_7_32_4" style:display-name="Komma 4 7 4" style:family="table-cell" style:data-style-name="N38"/>
    <style:style style:name="Komma_32_4_32_7_32_5" style:display-name="Komma 4 7 5" style:family="table-cell" style:data-style-name="N38"/>
    <style:style style:name="Komma_32_4_32_7_32_6" style:display-name="Komma 4 7 6" style:family="table-cell" style:data-style-name="N38"/>
    <style:style style:name="Komma_32_4_32_7_32_7" style:display-name="Komma 4 7 7" style:family="table-cell" style:data-style-name="N38"/>
    <style:style style:name="Komma_32_4_32_8" style:display-name="Komma 4 8" style:family="table-cell" style:data-style-name="N39"/>
    <style:style style:name="Komma_32_4_32_8_32_2" style:display-name="Komma 4 8 2" style:family="table-cell" style:data-style-name="N39"/>
    <style:style style:name="Komma_32_4_32_8_32_3" style:display-name="Komma 4 8 3" style:family="table-cell" style:data-style-name="N39"/>
    <style:style style:name="Komma_32_4_32_8_32_4" style:display-name="Komma 4 8 4" style:family="table-cell" style:data-style-name="N39"/>
    <style:style style:name="Komma_32_4_32_8_32_5" style:display-name="Komma 4 8 5" style:family="table-cell" style:data-style-name="N39"/>
    <style:style style:name="Komma_32_4_32_8_32_6" style:display-name="Komma 4 8 6" style:family="table-cell" style:data-style-name="N39"/>
    <style:style style:name="Komma_32_4_32_9" style:display-name="Komma 4 9" style:family="table-cell" style:data-style-name="N39"/>
    <style:style style:name="Komma_32_5" style:display-name="Komma 5" style:family="table-cell" style:data-style-name="N40"/>
    <style:style style:name="Komma_32_5_32_2" style:display-name="Komma 5 2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Komma_32_5_32_2_32_2" style:display-name="Komma 5 2 2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Komma_32_5_32_2_32_3" style:display-name="Komma 5 2 3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Komma_32_5_32_2_32_4" style:display-name="Komma 5 2 4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Komma_32_5_32_2_32_5" style:display-name="Komma 5 2 5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Komma_32_5_32_2_32_6" style:display-name="Komma 5 2 6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Komma_32_5_32_2_32_7" style:display-name="Komma 5 2 7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Komma_32_5_32_3" style:display-name="Komma 5 3" style:family="table-cell" style:data-style-name="N40"/>
    <style:style style:name="Komma_32_5_32_3_32_2" style:display-name="Komma 5 3 2" style:family="table-cell" style:data-style-name="N40"/>
    <style:style style:name="Komma_32_5_32_3_32_3" style:display-name="Komma 5 3 3" style:family="table-cell" style:data-style-name="N40"/>
    <style:style style:name="Komma_32_5_32_3_32_4" style:display-name="Komma 5 3 4" style:family="table-cell" style:data-style-name="N40"/>
    <style:style style:name="Komma_32_5_32_3_32_5" style:display-name="Komma 5 3 5" style:family="table-cell" style:data-style-name="N40"/>
    <style:style style:name="Komma_32_5_32_3_32_6" style:display-name="Komma 5 3 6" style:family="table-cell" style:data-style-name="N40"/>
    <style:style style:name="Komma_32_5_32_4" style:display-name="Komma 5 4" style:family="table-cell" style:data-style-name="N40"/>
    <style:style style:name="Komma_32_5_32_5" style:display-name="Komma 5 5" style:family="table-cell" style:data-style-name="N40"/>
    <style:style style:name="Komma_32_5_32_6" style:display-name="Komma 5 6" style:family="table-cell" style:data-style-name="N40"/>
    <style:style style:name="Komma_32_5_32_7" style:display-name="Komma 5 7" style:family="table-cell" style:data-style-name="N40"/>
    <style:style style:name="Komma_32_5_32_8" style:display-name="Komma 5 8" style:family="table-cell" style:data-style-name="N40"/>
    <style:style style:name="Komma_32_6" style:display-name="Komma 6" style:family="table-cell" style:data-style-name="N40"/>
    <style:style style:name="Komma_32_6_32_2" style:display-name="Komma 6 2" style:family="table-cell" style:data-style-name="N40"/>
    <style:style style:name="Komma_32_6_32_3" style:display-name="Komma 6 3" style:family="table-cell" style:data-style-name="N40"/>
    <style:style style:name="Komma_32_6_32_4" style:display-name="Komma 6 4" style:family="table-cell" style:data-style-name="N40"/>
    <style:style style:name="Komma_32_6_32_5" style:display-name="Komma 6 5" style:family="table-cell" style:data-style-name="N40"/>
    <style:style style:name="Komma_32_6_32_6" style:display-name="Komma 6 6" style:family="table-cell" style:data-style-name="N40"/>
    <style:style style:name="Komma_32_6_32_7" style:display-name="Komma 6 7" style:family="table-cell" style:data-style-name="N40"/>
    <style:style style:name="Komma_32_7" style:display-name="Komma 7" style:family="table-cell" style:data-style-name="N38"/>
    <style:style style:name="Komma_32_7_32_2" style:display-name="Komma 7 2" style:family="table-cell" style:data-style-name="N38"/>
    <style:style style:name="Komma_32_7_32_2_32_2" style:display-name="Komma 7 2 2" style:family="table-cell" style:data-style-name="N38"/>
    <style:style style:name="Komma_32_7_32_3" style:display-name="Komma 7 3" style:family="table-cell" style:data-style-name="N38"/>
    <style:style style:name="Komma_32_8" style:display-name="Komma 8" style:family="table-cell" style:data-style-name="N38"/>
    <style:style style:name="Komma_32_8_32_2" style:display-name="Komma 8 2" style:family="table-cell" style:data-style-name="N38"/>
    <style:style style:name="Komma_32_8_32_3" style:display-name="Komma 8 3" style:family="table-cell" style:data-style-name="N38"/>
    <style:style style:name="Komma_32_9" style:display-name="Komma 9" style:family="table-cell" style:data-style-name="N38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2_32_2" style:display-name="Standaard 10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2_32_3" style:display-name="Standaard 10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2_32_4" style:display-name="Standaard 10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2_32_5" style:display-name="Standaard 10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2_32_6" style:display-name="Standaard 10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2_32_7" style:display-name="Standaard 10 2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3_32_2" style:display-name="Standaard 10 2 3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3_32_3" style:display-name="Standaard 10 2 3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3_32_4" style:display-name="Standaard 10 2 3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3_32_5" style:display-name="Standaard 10 2 3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3_32_6" style:display-name="Standaard 10 2 3 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4" style:display-name="Standaard 10 2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5" style:display-name="Standaard 10 2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6" style:display-name="Standaard 10 2 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7" style:display-name="Standaard 10 2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8" style:display-name="Standaard 10 2 8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3_32_2" style:display-name="Standaard 1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3_32_3" style:display-name="Standaard 10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3_32_4" style:display-name="Standaard 10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3_32_5" style:display-name="Standaard 10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3_32_6" style:display-name="Standaard 10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3_32_7" style:display-name="Standaard 10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4_32_2" style:display-name="Standaard 10 4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4_32_3" style:display-name="Standaard 10 4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4_32_4" style:display-name="Standaard 10 4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4_32_5" style:display-name="Standaard 10 4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4_32_6" style:display-name="Standaard 10 4 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5" style:display-name="Standaard 10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6" style:display-name="Standaard 10 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7" style:display-name="Standaard 10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8" style:display-name="Standaard 10 8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9" style:display-name="Standaard 10 9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2_32_2" style:display-name="Standaard 11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2_32_3" style:display-name="Standaard 11 2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2_32_4" style:display-name="Standaard 11 2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2_32_5" style:display-name="Standaard 11 2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2_32_6" style:display-name="Standaard 11 2 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2_32_7" style:display-name="Standaard 11 2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3_32_2" style:display-name="Standaard 11 3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3_32_3" style:display-name="Standaard 11 3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3_32_4" style:display-name="Standaard 11 3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3_32_5" style:display-name="Standaard 11 3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3_32_6" style:display-name="Standaard 11 3 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3_32_7" style:display-name="Standaard 11 3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4_32_2" style:display-name="Standaard 11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4_32_3" style:display-name="Standaard 11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4_32_4" style:display-name="Standaard 11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4_32_5" style:display-name="Standaard 11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4_32_6" style:display-name="Standaard 11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5" style:display-name="Standaard 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6" style:display-name="Standaard 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7" style:display-name="Standaard 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8" style:display-name="Standaard 1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9" style:display-name="Standaard 11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10" style:display-name="Standaard 12 10" style:family="table-cell" style:data-style-name="N0">
      <style:table-cell-properties style:vertical-align="automatic" fo:background-color="transparent"/>
    </style:style>
    <style:style style:name="Standaard_32_12_32_11" style:display-name="Standaard 12 11" style:family="table-cell" style:data-style-name="N0">
      <style:table-cell-properties style:vertical-align="automatic" fo:background-color="transparent"/>
    </style:style>
    <style:style style:name="Standaard_32_12_32_12" style:display-name="Standaard 12 12" style:family="table-cell" style:data-style-name="N0">
      <style:table-cell-properties style:vertical-align="automatic" fo:background-color="transparen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10" style:display-name="Standaard 12 2 10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2_32_2_32_2" style:display-name="Standaard 12 2 2 2 2 2" style:family="table-cell" style:data-style-name="N0">
      <style:table-cell-properties style:vertical-align="automatic" fo:background-color="transparent"/>
    </style:style>
    <style:style style:name="Standaard_32_12_32_2_32_2_32_2_32_2_32_3" style:display-name="Standaard 12 2 2 2 2 3" style:family="table-cell" style:data-style-name="N0">
      <style:table-cell-properties style:vertical-align="automatic" fo:background-color="transparent"/>
    </style:style>
    <style:style style:name="Standaard_32_12_32_2_32_2_32_2_32_2_32_4" style:display-name="Standaard 12 2 2 2 2 4" style:family="table-cell" style:data-style-name="N0">
      <style:table-cell-properties style:vertical-align="automatic" fo:background-color="transparent"/>
    </style:style>
    <style:style style:name="Standaard_32_12_32_2_32_2_32_2_32_2_32_5" style:display-name="Standaard 12 2 2 2 2 5" style:family="table-cell" style:data-style-name="N0">
      <style:table-cell-properties style:vertical-align="automatic" fo:background-color="transparent"/>
    </style:style>
    <style:style style:name="Standaard_32_12_32_2_32_2_32_2_32_2_32_6" style:display-name="Standaard 12 2 2 2 2 6" style:family="table-cell" style:data-style-name="N0">
      <style:table-cell-properties style:vertical-align="automatic" fo:background-color="transparent"/>
    </style:style>
    <style:style style:name="Standaard_32_12_32_2_32_2_32_2_32_2_32_7" style:display-name="Standaard 12 2 2 2 2 7" style:family="table-cell" style:data-style-name="N0">
      <style:table-cell-properties style:vertical-align="automatic" fo:background-color="transparent"/>
    </style:style>
    <style:style style:name="Standaard_32_12_32_2_32_2_32_2_32_3" style:display-name="Standaard 12 2 2 2 3" style:family="table-cell" style:data-style-name="N0">
      <style:table-cell-properties style:vertical-align="automatic" fo:background-color="transparent"/>
    </style:style>
    <style:style style:name="Standaard_32_12_32_2_32_2_32_2_32_4" style:display-name="Standaard 12 2 2 2 4" style:family="table-cell" style:data-style-name="N0">
      <style:table-cell-properties style:vertical-align="automatic" fo:background-color="transparent"/>
    </style:style>
    <style:style style:name="Standaard_32_12_32_2_32_2_32_2_32_5" style:display-name="Standaard 12 2 2 2 5" style:family="table-cell" style:data-style-name="N0">
      <style:table-cell-properties style:vertical-align="automatic" fo:background-color="transparent"/>
    </style:style>
    <style:style style:name="Standaard_32_12_32_2_32_2_32_2_32_6" style:display-name="Standaard 12 2 2 2 6" style:family="table-cell" style:data-style-name="N0">
      <style:table-cell-properties style:vertical-align="automatic" fo:background-color="transparent"/>
    </style:style>
    <style:style style:name="Standaard_32_12_32_2_32_2_32_2_32_7" style:display-name="Standaard 12 2 2 2 7" style:family="table-cell" style:data-style-name="N0">
      <style:table-cell-properties style:vertical-align="automatic" fo:background-color="transparent"/>
    </style:style>
    <style:style style:name="Standaard_32_12_32_2_32_2_32_2_32_8" style:display-name="Standaard 12 2 2 2 8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2_32_3_32_2" style:display-name="Standaard 12 2 2 3 2" style:family="table-cell" style:data-style-name="N0">
      <style:table-cell-properties style:vertical-align="automatic" fo:background-color="transparent"/>
    </style:style>
    <style:style style:name="Standaard_32_12_32_2_32_2_32_3_32_3" style:display-name="Standaard 12 2 2 3 3" style:family="table-cell" style:data-style-name="N0">
      <style:table-cell-properties style:vertical-align="automatic" fo:background-color="transparent"/>
    </style:style>
    <style:style style:name="Standaard_32_12_32_2_32_2_32_3_32_4" style:display-name="Standaard 12 2 2 3 4" style:family="table-cell" style:data-style-name="N0">
      <style:table-cell-properties style:vertical-align="automatic" fo:background-color="transparent"/>
    </style:style>
    <style:style style:name="Standaard_32_12_32_2_32_2_32_3_32_5" style:display-name="Standaard 12 2 2 3 5" style:family="table-cell" style:data-style-name="N0">
      <style:table-cell-properties style:vertical-align="automatic" fo:background-color="transparent"/>
    </style:style>
    <style:style style:name="Standaard_32_12_32_2_32_2_32_3_32_6" style:display-name="Standaard 12 2 2 3 6" style:family="table-cell" style:data-style-name="N0">
      <style:table-cell-properties style:vertical-align="automatic" fo:background-color="transparent"/>
    </style:style>
    <style:style style:name="Standaard_32_12_32_2_32_2_32_3_32_7" style:display-name="Standaard 12 2 2 3 7" style:family="table-cell" style:data-style-name="N0">
      <style:table-cell-properties style:vertical-align="automatic" fo:background-color="transparent"/>
    </style:style>
    <style:style style:name="Standaard_32_12_32_2_32_2_32_4" style:display-name="Standaard 12 2 2 4" style:family="table-cell" style:data-style-name="N0">
      <style:table-cell-properties style:vertical-align="automatic" fo:background-color="transparent"/>
    </style:style>
    <style:style style:name="Standaard_32_12_32_2_32_2_32_5" style:display-name="Standaard 12 2 2 5" style:family="table-cell" style:data-style-name="N0">
      <style:table-cell-properties style:vertical-align="automatic" fo:background-color="transparent"/>
    </style:style>
    <style:style style:name="Standaard_32_12_32_2_32_2_32_6" style:display-name="Standaard 12 2 2 6" style:family="table-cell" style:data-style-name="N0">
      <style:table-cell-properties style:vertical-align="automatic" fo:background-color="transparent"/>
    </style:style>
    <style:style style:name="Standaard_32_12_32_2_32_2_32_7" style:display-name="Standaard 12 2 2 7" style:family="table-cell" style:data-style-name="N0">
      <style:table-cell-properties style:vertical-align="automatic" fo:background-color="transparent"/>
    </style:style>
    <style:style style:name="Standaard_32_12_32_2_32_2_32_8" style:display-name="Standaard 12 2 2 8" style:family="table-cell" style:data-style-name="N0">
      <style:table-cell-properties style:vertical-align="automatic" fo:background-color="transparent"/>
    </style:style>
    <style:style style:name="Standaard_32_12_32_2_32_2_32_9" style:display-name="Standaard 12 2 2 9" style:family="table-cell" style:data-style-name="N0">
      <style:table-cell-properties style:vertical-align="automatic" fo:background-color="transparen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3_32_2_32_2" style:display-name="Standaard 12 2 3 2 2" style:family="table-cell" style:data-style-name="N0">
      <style:table-cell-properties style:vertical-align="automatic" fo:background-color="transparent"/>
    </style:style>
    <style:style style:name="Standaard_32_12_32_2_32_3_32_2_32_3" style:display-name="Standaard 12 2 3 2 3" style:family="table-cell" style:data-style-name="N0">
      <style:table-cell-properties style:vertical-align="automatic" fo:background-color="transparent"/>
    </style:style>
    <style:style style:name="Standaard_32_12_32_2_32_3_32_2_32_4" style:display-name="Standaard 12 2 3 2 4" style:family="table-cell" style:data-style-name="N0">
      <style:table-cell-properties style:vertical-align="automatic" fo:background-color="transparent"/>
    </style:style>
    <style:style style:name="Standaard_32_12_32_2_32_3_32_2_32_5" style:display-name="Standaard 12 2 3 2 5" style:family="table-cell" style:data-style-name="N0">
      <style:table-cell-properties style:vertical-align="automatic" fo:background-color="transparent"/>
    </style:style>
    <style:style style:name="Standaard_32_12_32_2_32_3_32_2_32_6" style:display-name="Standaard 12 2 3 2 6" style:family="table-cell" style:data-style-name="N0">
      <style:table-cell-properties style:vertical-align="automatic" fo:background-color="transparent"/>
    </style:style>
    <style:style style:name="Standaard_32_12_32_2_32_3_32_2_32_7" style:display-name="Standaard 12 2 3 2 7" style:family="table-cell" style:data-style-name="N0">
      <style:table-cell-properties style:vertical-align="automatic" fo:background-color="transparent"/>
    </style:style>
    <style:style style:name="Standaard_32_12_32_2_32_3_32_3" style:display-name="Standaard 12 2 3 3" style:family="table-cell" style:data-style-name="N0">
      <style:table-cell-properties style:vertical-align="automatic" fo:background-color="transparent"/>
    </style:style>
    <style:style style:name="Standaard_32_12_32_2_32_3_32_4" style:display-name="Standaard 12 2 3 4" style:family="table-cell" style:data-style-name="N0">
      <style:table-cell-properties style:vertical-align="automatic" fo:background-color="transparent"/>
    </style:style>
    <style:style style:name="Standaard_32_12_32_2_32_3_32_5" style:display-name="Standaard 12 2 3 5" style:family="table-cell" style:data-style-name="N0">
      <style:table-cell-properties style:vertical-align="automatic" fo:background-color="transparent"/>
    </style:style>
    <style:style style:name="Standaard_32_12_32_2_32_3_32_6" style:display-name="Standaard 12 2 3 6" style:family="table-cell" style:data-style-name="N0">
      <style:table-cell-properties style:vertical-align="automatic" fo:background-color="transparent"/>
    </style:style>
    <style:style style:name="Standaard_32_12_32_2_32_3_32_7" style:display-name="Standaard 12 2 3 7" style:family="table-cell" style:data-style-name="N0">
      <style:table-cell-properties style:vertical-align="automatic" fo:background-color="transparent"/>
    </style:style>
    <style:style style:name="Standaard_32_12_32_2_32_3_32_8" style:display-name="Standaard 12 2 3 8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2_32_4_32_2" style:display-name="Standaard 12 2 4 2" style:family="table-cell" style:data-style-name="N0">
      <style:table-cell-properties style:vertical-align="automatic" fo:background-color="transparent"/>
    </style:style>
    <style:style style:name="Standaard_32_12_32_2_32_4_32_3" style:display-name="Standaard 12 2 4 3" style:family="table-cell" style:data-style-name="N0">
      <style:table-cell-properties style:vertical-align="automatic" fo:background-color="transparent"/>
    </style:style>
    <style:style style:name="Standaard_32_12_32_2_32_4_32_4" style:display-name="Standaard 12 2 4 4" style:family="table-cell" style:data-style-name="N0">
      <style:table-cell-properties style:vertical-align="automatic" fo:background-color="transparent"/>
    </style:style>
    <style:style style:name="Standaard_32_12_32_2_32_4_32_5" style:display-name="Standaard 12 2 4 5" style:family="table-cell" style:data-style-name="N0">
      <style:table-cell-properties style:vertical-align="automatic" fo:background-color="transparent"/>
    </style:style>
    <style:style style:name="Standaard_32_12_32_2_32_4_32_6" style:display-name="Standaard 12 2 4 6" style:family="table-cell" style:data-style-name="N0">
      <style:table-cell-properties style:vertical-align="automatic" fo:background-color="transparent"/>
    </style:style>
    <style:style style:name="Standaard_32_12_32_2_32_4_32_7" style:display-name="Standaard 12 2 4 7" style:family="table-cell" style:data-style-name="N0">
      <style:table-cell-properties style:vertical-align="automatic" fo:background-color="transparent"/>
    </style:style>
    <style:style style:name="Standaard_32_12_32_2_32_5" style:display-name="Standaard 12 2 5" style:family="table-cell" style:data-style-name="N0">
      <style:table-cell-properties style:vertical-align="automatic" fo:background-color="transparent"/>
    </style:style>
    <style:style style:name="Standaard_32_12_32_2_32_6" style:display-name="Standaard 12 2 6" style:family="table-cell" style:data-style-name="N0">
      <style:table-cell-properties style:vertical-align="automatic" fo:background-color="transparent"/>
    </style:style>
    <style:style style:name="Standaard_32_12_32_2_32_7" style:display-name="Standaard 12 2 7" style:family="table-cell" style:data-style-name="N0">
      <style:table-cell-properties style:vertical-align="automatic" fo:background-color="transparent"/>
    </style:style>
    <style:style style:name="Standaard_32_12_32_2_32_8" style:display-name="Standaard 12 2 8" style:family="table-cell" style:data-style-name="N0">
      <style:table-cell-properties style:vertical-align="automatic" fo:background-color="transparent"/>
    </style:style>
    <style:style style:name="Standaard_32_12_32_2_32_9" style:display-name="Standaard 12 2 9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10" style:display-name="Standaard 12 3 10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2_32_2_32_2" style:display-name="Standaard 12 3 2 2 2 2" style:family="table-cell" style:data-style-name="N0">
      <style:table-cell-properties style:vertical-align="automatic" fo:background-color="transparent"/>
    </style:style>
    <style:style style:name="Standaard_32_12_32_3_32_2_32_2_32_2_32_3" style:display-name="Standaard 12 3 2 2 2 3" style:family="table-cell" style:data-style-name="N0">
      <style:table-cell-properties style:vertical-align="automatic" fo:background-color="transparent"/>
    </style:style>
    <style:style style:name="Standaard_32_12_32_3_32_2_32_2_32_2_32_4" style:display-name="Standaard 12 3 2 2 2 4" style:family="table-cell" style:data-style-name="N0">
      <style:table-cell-properties style:vertical-align="automatic" fo:background-color="transparent"/>
    </style:style>
    <style:style style:name="Standaard_32_12_32_3_32_2_32_2_32_2_32_5" style:display-name="Standaard 12 3 2 2 2 5" style:family="table-cell" style:data-style-name="N0">
      <style:table-cell-properties style:vertical-align="automatic" fo:background-color="transparent"/>
    </style:style>
    <style:style style:name="Standaard_32_12_32_3_32_2_32_2_32_2_32_6" style:display-name="Standaard 12 3 2 2 2 6" style:family="table-cell" style:data-style-name="N0">
      <style:table-cell-properties style:vertical-align="automatic" fo:background-color="transparent"/>
    </style:style>
    <style:style style:name="Standaard_32_12_32_3_32_2_32_2_32_2_32_7" style:display-name="Standaard 12 3 2 2 2 7" style:family="table-cell" style:data-style-name="N0">
      <style:table-cell-properties style:vertical-align="automatic" fo:background-color="transparent"/>
    </style:style>
    <style:style style:name="Standaard_32_12_32_3_32_2_32_2_32_3" style:display-name="Standaard 12 3 2 2 3" style:family="table-cell" style:data-style-name="N0">
      <style:table-cell-properties style:vertical-align="automatic" fo:background-color="transparent"/>
    </style:style>
    <style:style style:name="Standaard_32_12_32_3_32_2_32_2_32_4" style:display-name="Standaard 12 3 2 2 4" style:family="table-cell" style:data-style-name="N0">
      <style:table-cell-properties style:vertical-align="automatic" fo:background-color="transparent"/>
    </style:style>
    <style:style style:name="Standaard_32_12_32_3_32_2_32_2_32_5" style:display-name="Standaard 12 3 2 2 5" style:family="table-cell" style:data-style-name="N0">
      <style:table-cell-properties style:vertical-align="automatic" fo:background-color="transparent"/>
    </style:style>
    <style:style style:name="Standaard_32_12_32_3_32_2_32_2_32_6" style:display-name="Standaard 12 3 2 2 6" style:family="table-cell" style:data-style-name="N0">
      <style:table-cell-properties style:vertical-align="automatic" fo:background-color="transparent"/>
    </style:style>
    <style:style style:name="Standaard_32_12_32_3_32_2_32_2_32_7" style:display-name="Standaard 12 3 2 2 7" style:family="table-cell" style:data-style-name="N0">
      <style:table-cell-properties style:vertical-align="automatic" fo:background-color="transparent"/>
    </style:style>
    <style:style style:name="Standaard_32_12_32_3_32_2_32_2_32_8" style:display-name="Standaard 12 3 2 2 8" style:family="table-cell" style:data-style-name="N0">
      <style:table-cell-properties style:vertical-align="automatic" fo:background-color="transparen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2_32_3_32_2" style:display-name="Standaard 12 3 2 3 2" style:family="table-cell" style:data-style-name="N0">
      <style:table-cell-properties style:vertical-align="automatic" fo:background-color="transparent"/>
    </style:style>
    <style:style style:name="Standaard_32_12_32_3_32_2_32_3_32_3" style:display-name="Standaard 12 3 2 3 3" style:family="table-cell" style:data-style-name="N0">
      <style:table-cell-properties style:vertical-align="automatic" fo:background-color="transparent"/>
    </style:style>
    <style:style style:name="Standaard_32_12_32_3_32_2_32_3_32_4" style:display-name="Standaard 12 3 2 3 4" style:family="table-cell" style:data-style-name="N0">
      <style:table-cell-properties style:vertical-align="automatic" fo:background-color="transparent"/>
    </style:style>
    <style:style style:name="Standaard_32_12_32_3_32_2_32_3_32_5" style:display-name="Standaard 12 3 2 3 5" style:family="table-cell" style:data-style-name="N0">
      <style:table-cell-properties style:vertical-align="automatic" fo:background-color="transparent"/>
    </style:style>
    <style:style style:name="Standaard_32_12_32_3_32_2_32_3_32_6" style:display-name="Standaard 12 3 2 3 6" style:family="table-cell" style:data-style-name="N0">
      <style:table-cell-properties style:vertical-align="automatic" fo:background-color="transparent"/>
    </style:style>
    <style:style style:name="Standaard_32_12_32_3_32_2_32_3_32_7" style:display-name="Standaard 12 3 2 3 7" style:family="table-cell" style:data-style-name="N0">
      <style:table-cell-properties style:vertical-align="automatic" fo:background-color="transparent"/>
    </style:style>
    <style:style style:name="Standaard_32_12_32_3_32_2_32_4" style:display-name="Standaard 12 3 2 4" style:family="table-cell" style:data-style-name="N0">
      <style:table-cell-properties style:vertical-align="automatic" fo:background-color="transparent"/>
    </style:style>
    <style:style style:name="Standaard_32_12_32_3_32_2_32_5" style:display-name="Standaard 12 3 2 5" style:family="table-cell" style:data-style-name="N0">
      <style:table-cell-properties style:vertical-align="automatic" fo:background-color="transparent"/>
    </style:style>
    <style:style style:name="Standaard_32_12_32_3_32_2_32_6" style:display-name="Standaard 12 3 2 6" style:family="table-cell" style:data-style-name="N0">
      <style:table-cell-properties style:vertical-align="automatic" fo:background-color="transparent"/>
    </style:style>
    <style:style style:name="Standaard_32_12_32_3_32_2_32_7" style:display-name="Standaard 12 3 2 7" style:family="table-cell" style:data-style-name="N0">
      <style:table-cell-properties style:vertical-align="automatic" fo:background-color="transparent"/>
    </style:style>
    <style:style style:name="Standaard_32_12_32_3_32_2_32_8" style:display-name="Standaard 12 3 2 8" style:family="table-cell" style:data-style-name="N0">
      <style:table-cell-properties style:vertical-align="automatic" fo:background-color="transparent"/>
    </style:style>
    <style:style style:name="Standaard_32_12_32_3_32_2_32_9" style:display-name="Standaard 12 3 2 9" style:family="table-cell" style:data-style-name="N0">
      <style:table-cell-properties style:vertical-align="automatic" fo:background-color="transparen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3_32_2_32_2" style:display-name="Standaard 12 3 3 2 2" style:family="table-cell" style:data-style-name="N0">
      <style:table-cell-properties style:vertical-align="automatic" fo:background-color="transparent"/>
    </style:style>
    <style:style style:name="Standaard_32_12_32_3_32_3_32_2_32_3" style:display-name="Standaard 12 3 3 2 3" style:family="table-cell" style:data-style-name="N0">
      <style:table-cell-properties style:vertical-align="automatic" fo:background-color="transparent"/>
    </style:style>
    <style:style style:name="Standaard_32_12_32_3_32_3_32_2_32_4" style:display-name="Standaard 12 3 3 2 4" style:family="table-cell" style:data-style-name="N0">
      <style:table-cell-properties style:vertical-align="automatic" fo:background-color="transparent"/>
    </style:style>
    <style:style style:name="Standaard_32_12_32_3_32_3_32_2_32_5" style:display-name="Standaard 12 3 3 2 5" style:family="table-cell" style:data-style-name="N0">
      <style:table-cell-properties style:vertical-align="automatic" fo:background-color="transparent"/>
    </style:style>
    <style:style style:name="Standaard_32_12_32_3_32_3_32_2_32_6" style:display-name="Standaard 12 3 3 2 6" style:family="table-cell" style:data-style-name="N0">
      <style:table-cell-properties style:vertical-align="automatic" fo:background-color="transparent"/>
    </style:style>
    <style:style style:name="Standaard_32_12_32_3_32_3_32_2_32_7" style:display-name="Standaard 12 3 3 2 7" style:family="table-cell" style:data-style-name="N0">
      <style:table-cell-properties style:vertical-align="automatic" fo:background-color="transparent"/>
    </style:style>
    <style:style style:name="Standaard_32_12_32_3_32_3_32_3" style:display-name="Standaard 12 3 3 3" style:family="table-cell" style:data-style-name="N0">
      <style:table-cell-properties style:vertical-align="automatic" fo:background-color="transparent"/>
    </style:style>
    <style:style style:name="Standaard_32_12_32_3_32_3_32_4" style:display-name="Standaard 12 3 3 4" style:family="table-cell" style:data-style-name="N0">
      <style:table-cell-properties style:vertical-align="automatic" fo:background-color="transparent"/>
    </style:style>
    <style:style style:name="Standaard_32_12_32_3_32_3_32_5" style:display-name="Standaard 12 3 3 5" style:family="table-cell" style:data-style-name="N0">
      <style:table-cell-properties style:vertical-align="automatic" fo:background-color="transparent"/>
    </style:style>
    <style:style style:name="Standaard_32_12_32_3_32_3_32_6" style:display-name="Standaard 12 3 3 6" style:family="table-cell" style:data-style-name="N0">
      <style:table-cell-properties style:vertical-align="automatic" fo:background-color="transparent"/>
    </style:style>
    <style:style style:name="Standaard_32_12_32_3_32_3_32_7" style:display-name="Standaard 12 3 3 7" style:family="table-cell" style:data-style-name="N0">
      <style:table-cell-properties style:vertical-align="automatic" fo:background-color="transparent"/>
    </style:style>
    <style:style style:name="Standaard_32_12_32_3_32_3_32_8" style:display-name="Standaard 12 3 3 8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3_32_4_32_2" style:display-name="Standaard 12 3 4 2" style:family="table-cell" style:data-style-name="N0">
      <style:table-cell-properties style:vertical-align="automatic" fo:background-color="transparent"/>
    </style:style>
    <style:style style:name="Standaard_32_12_32_3_32_4_32_3" style:display-name="Standaard 12 3 4 3" style:family="table-cell" style:data-style-name="N0">
      <style:table-cell-properties style:vertical-align="automatic" fo:background-color="transparent"/>
    </style:style>
    <style:style style:name="Standaard_32_12_32_3_32_4_32_4" style:display-name="Standaard 12 3 4 4" style:family="table-cell" style:data-style-name="N0">
      <style:table-cell-properties style:vertical-align="automatic" fo:background-color="transparent"/>
    </style:style>
    <style:style style:name="Standaard_32_12_32_3_32_4_32_5" style:display-name="Standaard 12 3 4 5" style:family="table-cell" style:data-style-name="N0">
      <style:table-cell-properties style:vertical-align="automatic" fo:background-color="transparent"/>
    </style:style>
    <style:style style:name="Standaard_32_12_32_3_32_4_32_6" style:display-name="Standaard 12 3 4 6" style:family="table-cell" style:data-style-name="N0">
      <style:table-cell-properties style:vertical-align="automatic" fo:background-color="transparent"/>
    </style:style>
    <style:style style:name="Standaard_32_12_32_3_32_4_32_7" style:display-name="Standaard 12 3 4 7" style:family="table-cell" style:data-style-name="N0">
      <style:table-cell-properties style:vertical-align="automatic" fo:background-color="transparent"/>
    </style:style>
    <style:style style:name="Standaard_32_12_32_3_32_5" style:display-name="Standaard 12 3 5" style:family="table-cell" style:data-style-name="N0">
      <style:table-cell-properties style:vertical-align="automatic" fo:background-color="transparent"/>
    </style:style>
    <style:style style:name="Standaard_32_12_32_3_32_6" style:display-name="Standaard 12 3 6" style:family="table-cell" style:data-style-name="N0">
      <style:table-cell-properties style:vertical-align="automatic" fo:background-color="transparent"/>
    </style:style>
    <style:style style:name="Standaard_32_12_32_3_32_7" style:display-name="Standaard 12 3 7" style:family="table-cell" style:data-style-name="N0">
      <style:table-cell-properties style:vertical-align="automatic" fo:background-color="transparent"/>
    </style:style>
    <style:style style:name="Standaard_32_12_32_3_32_8" style:display-name="Standaard 12 3 8" style:family="table-cell" style:data-style-name="N0">
      <style:table-cell-properties style:vertical-align="automatic" fo:background-color="transparent"/>
    </style:style>
    <style:style style:name="Standaard_32_12_32_3_32_9" style:display-name="Standaard 12 3 9" style:family="table-cell" style:data-style-name="N0">
      <style:table-cell-properties style:vertical-align="automatic" fo:background-color="transparen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2_32_2_32_2" style:display-name="Standaard 12 4 2 2 2" style:family="table-cell" style:data-style-name="N0">
      <style:table-cell-properties style:vertical-align="automatic" fo:background-color="transparent"/>
    </style:style>
    <style:style style:name="Standaard_32_12_32_4_32_2_32_2_32_3" style:display-name="Standaard 12 4 2 2 3" style:family="table-cell" style:data-style-name="N0">
      <style:table-cell-properties style:vertical-align="automatic" fo:background-color="transparent"/>
    </style:style>
    <style:style style:name="Standaard_32_12_32_4_32_2_32_2_32_4" style:display-name="Standaard 12 4 2 2 4" style:family="table-cell" style:data-style-name="N0">
      <style:table-cell-properties style:vertical-align="automatic" fo:background-color="transparent"/>
    </style:style>
    <style:style style:name="Standaard_32_12_32_4_32_2_32_2_32_5" style:display-name="Standaard 12 4 2 2 5" style:family="table-cell" style:data-style-name="N0">
      <style:table-cell-properties style:vertical-align="automatic" fo:background-color="transparent"/>
    </style:style>
    <style:style style:name="Standaard_32_12_32_4_32_2_32_2_32_6" style:display-name="Standaard 12 4 2 2 6" style:family="table-cell" style:data-style-name="N0">
      <style:table-cell-properties style:vertical-align="automatic" fo:background-color="transparent"/>
    </style:style>
    <style:style style:name="Standaard_32_12_32_4_32_2_32_2_32_7" style:display-name="Standaard 12 4 2 2 7" style:family="table-cell" style:data-style-name="N0">
      <style:table-cell-properties style:vertical-align="automatic" fo:background-color="transparent"/>
    </style:style>
    <style:style style:name="Standaard_32_12_32_4_32_2_32_3" style:display-name="Standaard 12 4 2 3" style:family="table-cell" style:data-style-name="N0">
      <style:table-cell-properties style:vertical-align="automatic" fo:background-color="transparent"/>
    </style:style>
    <style:style style:name="Standaard_32_12_32_4_32_2_32_4" style:display-name="Standaard 12 4 2 4" style:family="table-cell" style:data-style-name="N0">
      <style:table-cell-properties style:vertical-align="automatic" fo:background-color="transparent"/>
    </style:style>
    <style:style style:name="Standaard_32_12_32_4_32_2_32_5" style:display-name="Standaard 12 4 2 5" style:family="table-cell" style:data-style-name="N0">
      <style:table-cell-properties style:vertical-align="automatic" fo:background-color="transparent"/>
    </style:style>
    <style:style style:name="Standaard_32_12_32_4_32_2_32_6" style:display-name="Standaard 12 4 2 6" style:family="table-cell" style:data-style-name="N0">
      <style:table-cell-properties style:vertical-align="automatic" fo:background-color="transparent"/>
    </style:style>
    <style:style style:name="Standaard_32_12_32_4_32_2_32_7" style:display-name="Standaard 12 4 2 7" style:family="table-cell" style:data-style-name="N0">
      <style:table-cell-properties style:vertical-align="automatic" fo:background-color="transparent"/>
    </style:style>
    <style:style style:name="Standaard_32_12_32_4_32_2_32_8" style:display-name="Standaard 12 4 2 8" style:family="table-cell" style:data-style-name="N0">
      <style:table-cell-properties style:vertical-align="automatic" fo:background-color="transparen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4_32_3_32_2" style:display-name="Standaard 12 4 3 2" style:family="table-cell" style:data-style-name="N0">
      <style:table-cell-properties style:vertical-align="automatic" fo:background-color="transparent"/>
    </style:style>
    <style:style style:name="Standaard_32_12_32_4_32_3_32_3" style:display-name="Standaard 12 4 3 3" style:family="table-cell" style:data-style-name="N0">
      <style:table-cell-properties style:vertical-align="automatic" fo:background-color="transparent"/>
    </style:style>
    <style:style style:name="Standaard_32_12_32_4_32_3_32_4" style:display-name="Standaard 12 4 3 4" style:family="table-cell" style:data-style-name="N0">
      <style:table-cell-properties style:vertical-align="automatic" fo:background-color="transparent"/>
    </style:style>
    <style:style style:name="Standaard_32_12_32_4_32_3_32_5" style:display-name="Standaard 12 4 3 5" style:family="table-cell" style:data-style-name="N0">
      <style:table-cell-properties style:vertical-align="automatic" fo:background-color="transparent"/>
    </style:style>
    <style:style style:name="Standaard_32_12_32_4_32_3_32_6" style:display-name="Standaard 12 4 3 6" style:family="table-cell" style:data-style-name="N0">
      <style:table-cell-properties style:vertical-align="automatic" fo:background-color="transparent"/>
    </style:style>
    <style:style style:name="Standaard_32_12_32_4_32_3_32_7" style:display-name="Standaard 12 4 3 7" style:family="table-cell" style:data-style-name="N0">
      <style:table-cell-properties style:vertical-align="automatic" fo:background-color="transparent"/>
    </style:style>
    <style:style style:name="Standaard_32_12_32_4_32_4" style:display-name="Standaard 12 4 4" style:family="table-cell" style:data-style-name="N0">
      <style:table-cell-properties style:vertical-align="automatic" fo:background-color="transparent"/>
    </style:style>
    <style:style style:name="Standaard_32_12_32_4_32_5" style:display-name="Standaard 12 4 5" style:family="table-cell" style:data-style-name="N0">
      <style:table-cell-properties style:vertical-align="automatic" fo:background-color="transparent"/>
    </style:style>
    <style:style style:name="Standaard_32_12_32_4_32_6" style:display-name="Standaard 12 4 6" style:family="table-cell" style:data-style-name="N0">
      <style:table-cell-properties style:vertical-align="automatic" fo:background-color="transparent"/>
    </style:style>
    <style:style style:name="Standaard_32_12_32_4_32_7" style:display-name="Standaard 12 4 7" style:family="table-cell" style:data-style-name="N0">
      <style:table-cell-properties style:vertical-align="automatic" fo:background-color="transparent"/>
    </style:style>
    <style:style style:name="Standaard_32_12_32_4_32_8" style:display-name="Standaard 12 4 8" style:family="table-cell" style:data-style-name="N0">
      <style:table-cell-properties style:vertical-align="automatic" fo:background-color="transparent"/>
    </style:style>
    <style:style style:name="Standaard_32_12_32_4_32_9" style:display-name="Standaard 12 4 9" style:family="table-cell" style:data-style-name="N0">
      <style:table-cell-properties style:vertical-align="automatic" fo:background-color="transparen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5_32_2_32_2" style:display-name="Standaard 12 5 2 2" style:family="table-cell" style:data-style-name="N0">
      <style:table-cell-properties style:vertical-align="automatic" fo:background-color="transparent"/>
    </style:style>
    <style:style style:name="Standaard_32_12_32_5_32_2_32_3" style:display-name="Standaard 12 5 2 3" style:family="table-cell" style:data-style-name="N0">
      <style:table-cell-properties style:vertical-align="automatic" fo:background-color="transparent"/>
    </style:style>
    <style:style style:name="Standaard_32_12_32_5_32_2_32_4" style:display-name="Standaard 12 5 2 4" style:family="table-cell" style:data-style-name="N0">
      <style:table-cell-properties style:vertical-align="automatic" fo:background-color="transparent"/>
    </style:style>
    <style:style style:name="Standaard_32_12_32_5_32_2_32_5" style:display-name="Standaard 12 5 2 5" style:family="table-cell" style:data-style-name="N0">
      <style:table-cell-properties style:vertical-align="automatic" fo:background-color="transparent"/>
    </style:style>
    <style:style style:name="Standaard_32_12_32_5_32_2_32_6" style:display-name="Standaard 12 5 2 6" style:family="table-cell" style:data-style-name="N0">
      <style:table-cell-properties style:vertical-align="automatic" fo:background-color="transparent"/>
    </style:style>
    <style:style style:name="Standaard_32_12_32_5_32_2_32_7" style:display-name="Standaard 12 5 2 7" style:family="table-cell" style:data-style-name="N0">
      <style:table-cell-properties style:vertical-align="automatic" fo:background-color="transparent"/>
    </style:style>
    <style:style style:name="Standaard_32_12_32_5_32_3" style:display-name="Standaard 12 5 3" style:family="table-cell" style:data-style-name="N0">
      <style:table-cell-properties style:vertical-align="automatic" fo:background-color="transparent"/>
    </style:style>
    <style:style style:name="Standaard_32_12_32_5_32_4" style:display-name="Standaard 12 5 4" style:family="table-cell" style:data-style-name="N0">
      <style:table-cell-properties style:vertical-align="automatic" fo:background-color="transparent"/>
    </style:style>
    <style:style style:name="Standaard_32_12_32_5_32_5" style:display-name="Standaard 12 5 5" style:family="table-cell" style:data-style-name="N0">
      <style:table-cell-properties style:vertical-align="automatic" fo:background-color="transparent"/>
    </style:style>
    <style:style style:name="Standaard_32_12_32_5_32_6" style:display-name="Standaard 12 5 6" style:family="table-cell" style:data-style-name="N0">
      <style:table-cell-properties style:vertical-align="automatic" fo:background-color="transparent"/>
    </style:style>
    <style:style style:name="Standaard_32_12_32_5_32_7" style:display-name="Standaard 12 5 7" style:family="table-cell" style:data-style-name="N0">
      <style:table-cell-properties style:vertical-align="automatic" fo:background-color="transparent"/>
    </style:style>
    <style:style style:name="Standaard_32_12_32_5_32_8" style:display-name="Standaard 12 5 8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2_32_6_32_2" style:display-name="Standaard 12 6 2" style:family="table-cell" style:data-style-name="N0">
      <style:table-cell-properties style:vertical-align="automatic" fo:background-color="transparent"/>
    </style:style>
    <style:style style:name="Standaard_32_12_32_6_32_3" style:display-name="Standaard 12 6 3" style:family="table-cell" style:data-style-name="N0">
      <style:table-cell-properties style:vertical-align="automatic" fo:background-color="transparent"/>
    </style:style>
    <style:style style:name="Standaard_32_12_32_6_32_4" style:display-name="Standaard 12 6 4" style:family="table-cell" style:data-style-name="N0">
      <style:table-cell-properties style:vertical-align="automatic" fo:background-color="transparent"/>
    </style:style>
    <style:style style:name="Standaard_32_12_32_6_32_5" style:display-name="Standaard 12 6 5" style:family="table-cell" style:data-style-name="N0">
      <style:table-cell-properties style:vertical-align="automatic" fo:background-color="transparent"/>
    </style:style>
    <style:style style:name="Standaard_32_12_32_6_32_6" style:display-name="Standaard 12 6 6" style:family="table-cell" style:data-style-name="N0">
      <style:table-cell-properties style:vertical-align="automatic" fo:background-color="transparent"/>
    </style:style>
    <style:style style:name="Standaard_32_12_32_6_32_7" style:display-name="Standaard 12 6 7" style:family="table-cell" style:data-style-name="N0">
      <style:table-cell-properties style:vertical-align="automatic" fo:background-color="transparent"/>
    </style:style>
    <style:style style:name="Standaard_32_12_32_7" style:display-name="Standaard 12 7" style:family="table-cell" style:data-style-name="N0">
      <style:table-cell-properties style:vertical-align="automatic" fo:background-color="transparent"/>
    </style:style>
    <style:style style:name="Standaard_32_12_32_8" style:display-name="Standaard 12 8" style:family="table-cell" style:data-style-name="N0">
      <style:table-cell-properties style:vertical-align="automatic" fo:background-color="transparent"/>
    </style:style>
    <style:style style:name="Standaard_32_12_32_9" style:display-name="Standaard 12 9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10" style:display-name="Standaard 13 10" style:family="table-cell" style:data-style-name="N0">
      <style:table-cell-properties style:vertical-align="automatic" fo:background-color="transparent"/>
    </style:style>
    <style:style style:name="Standaard_32_13_32_11" style:display-name="Standaard 13 11" style:family="table-cell" style:data-style-name="N0">
      <style:table-cell-properties style:vertical-align="automatic" fo:background-color="transparent"/>
    </style:style>
    <style:style style:name="Standaard_32_13_32_12" style:display-name="Standaard 13 12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10" style:display-name="Standaard 13 2 10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2_32_2_32_2" style:display-name="Standaard 13 2 2 2 2 2" style:family="table-cell" style:data-style-name="N0">
      <style:table-cell-properties style:vertical-align="automatic" fo:background-color="transparent"/>
    </style:style>
    <style:style style:name="Standaard_32_13_32_2_32_2_32_2_32_2_32_3" style:display-name="Standaard 13 2 2 2 2 3" style:family="table-cell" style:data-style-name="N0">
      <style:table-cell-properties style:vertical-align="automatic" fo:background-color="transparent"/>
    </style:style>
    <style:style style:name="Standaard_32_13_32_2_32_2_32_2_32_2_32_4" style:display-name="Standaard 13 2 2 2 2 4" style:family="table-cell" style:data-style-name="N0">
      <style:table-cell-properties style:vertical-align="automatic" fo:background-color="transparent"/>
    </style:style>
    <style:style style:name="Standaard_32_13_32_2_32_2_32_2_32_2_32_5" style:display-name="Standaard 13 2 2 2 2 5" style:family="table-cell" style:data-style-name="N0">
      <style:table-cell-properties style:vertical-align="automatic" fo:background-color="transparent"/>
    </style:style>
    <style:style style:name="Standaard_32_13_32_2_32_2_32_2_32_2_32_6" style:display-name="Standaard 13 2 2 2 2 6" style:family="table-cell" style:data-style-name="N0">
      <style:table-cell-properties style:vertical-align="automatic" fo:background-color="transparent"/>
    </style:style>
    <style:style style:name="Standaard_32_13_32_2_32_2_32_2_32_2_32_7" style:display-name="Standaard 13 2 2 2 2 7" style:family="table-cell" style:data-style-name="N0">
      <style:table-cell-properties style:vertical-align="automatic" fo:background-color="transparent"/>
    </style:style>
    <style:style style:name="Standaard_32_13_32_2_32_2_32_2_32_3" style:display-name="Standaard 13 2 2 2 3" style:family="table-cell" style:data-style-name="N0">
      <style:table-cell-properties style:vertical-align="automatic" fo:background-color="transparent"/>
    </style:style>
    <style:style style:name="Standaard_32_13_32_2_32_2_32_2_32_4" style:display-name="Standaard 13 2 2 2 4" style:family="table-cell" style:data-style-name="N0">
      <style:table-cell-properties style:vertical-align="automatic" fo:background-color="transparent"/>
    </style:style>
    <style:style style:name="Standaard_32_13_32_2_32_2_32_2_32_5" style:display-name="Standaard 13 2 2 2 5" style:family="table-cell" style:data-style-name="N0">
      <style:table-cell-properties style:vertical-align="automatic" fo:background-color="transparent"/>
    </style:style>
    <style:style style:name="Standaard_32_13_32_2_32_2_32_2_32_6" style:display-name="Standaard 13 2 2 2 6" style:family="table-cell" style:data-style-name="N0">
      <style:table-cell-properties style:vertical-align="automatic" fo:background-color="transparent"/>
    </style:style>
    <style:style style:name="Standaard_32_13_32_2_32_2_32_2_32_7" style:display-name="Standaard 13 2 2 2 7" style:family="table-cell" style:data-style-name="N0">
      <style:table-cell-properties style:vertical-align="automatic" fo:background-color="transparent"/>
    </style:style>
    <style:style style:name="Standaard_32_13_32_2_32_2_32_2_32_8" style:display-name="Standaard 13 2 2 2 8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2_32_3_32_2" style:display-name="Standaard 13 2 2 3 2" style:family="table-cell" style:data-style-name="N0">
      <style:table-cell-properties style:vertical-align="automatic" fo:background-color="transparent"/>
    </style:style>
    <style:style style:name="Standaard_32_13_32_2_32_2_32_3_32_3" style:display-name="Standaard 13 2 2 3 3" style:family="table-cell" style:data-style-name="N0">
      <style:table-cell-properties style:vertical-align="automatic" fo:background-color="transparent"/>
    </style:style>
    <style:style style:name="Standaard_32_13_32_2_32_2_32_3_32_4" style:display-name="Standaard 13 2 2 3 4" style:family="table-cell" style:data-style-name="N0">
      <style:table-cell-properties style:vertical-align="automatic" fo:background-color="transparent"/>
    </style:style>
    <style:style style:name="Standaard_32_13_32_2_32_2_32_3_32_5" style:display-name="Standaard 13 2 2 3 5" style:family="table-cell" style:data-style-name="N0">
      <style:table-cell-properties style:vertical-align="automatic" fo:background-color="transparent"/>
    </style:style>
    <style:style style:name="Standaard_32_13_32_2_32_2_32_3_32_6" style:display-name="Standaard 13 2 2 3 6" style:family="table-cell" style:data-style-name="N0">
      <style:table-cell-properties style:vertical-align="automatic" fo:background-color="transparent"/>
    </style:style>
    <style:style style:name="Standaard_32_13_32_2_32_2_32_3_32_7" style:display-name="Standaard 13 2 2 3 7" style:family="table-cell" style:data-style-name="N0">
      <style:table-cell-properties style:vertical-align="automatic" fo:background-color="transparent"/>
    </style:style>
    <style:style style:name="Standaard_32_13_32_2_32_2_32_4" style:display-name="Standaard 13 2 2 4" style:family="table-cell" style:data-style-name="N0">
      <style:table-cell-properties style:vertical-align="automatic" fo:background-color="transparent"/>
    </style:style>
    <style:style style:name="Standaard_32_13_32_2_32_2_32_5" style:display-name="Standaard 13 2 2 5" style:family="table-cell" style:data-style-name="N0">
      <style:table-cell-properties style:vertical-align="automatic" fo:background-color="transparent"/>
    </style:style>
    <style:style style:name="Standaard_32_13_32_2_32_2_32_6" style:display-name="Standaard 13 2 2 6" style:family="table-cell" style:data-style-name="N0">
      <style:table-cell-properties style:vertical-align="automatic" fo:background-color="transparent"/>
    </style:style>
    <style:style style:name="Standaard_32_13_32_2_32_2_32_7" style:display-name="Standaard 13 2 2 7" style:family="table-cell" style:data-style-name="N0">
      <style:table-cell-properties style:vertical-align="automatic" fo:background-color="transparent"/>
    </style:style>
    <style:style style:name="Standaard_32_13_32_2_32_2_32_8" style:display-name="Standaard 13 2 2 8" style:family="table-cell" style:data-style-name="N0">
      <style:table-cell-properties style:vertical-align="automatic" fo:background-color="transparent"/>
    </style:style>
    <style:style style:name="Standaard_32_13_32_2_32_2_32_9" style:display-name="Standaard 13 2 2 9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3_32_2_32_2" style:display-name="Standaard 13 2 3 2 2" style:family="table-cell" style:data-style-name="N0">
      <style:table-cell-properties style:vertical-align="automatic" fo:background-color="transparent"/>
    </style:style>
    <style:style style:name="Standaard_32_13_32_2_32_3_32_2_32_3" style:display-name="Standaard 13 2 3 2 3" style:family="table-cell" style:data-style-name="N0">
      <style:table-cell-properties style:vertical-align="automatic" fo:background-color="transparent"/>
    </style:style>
    <style:style style:name="Standaard_32_13_32_2_32_3_32_2_32_4" style:display-name="Standaard 13 2 3 2 4" style:family="table-cell" style:data-style-name="N0">
      <style:table-cell-properties style:vertical-align="automatic" fo:background-color="transparent"/>
    </style:style>
    <style:style style:name="Standaard_32_13_32_2_32_3_32_2_32_5" style:display-name="Standaard 13 2 3 2 5" style:family="table-cell" style:data-style-name="N0">
      <style:table-cell-properties style:vertical-align="automatic" fo:background-color="transparent"/>
    </style:style>
    <style:style style:name="Standaard_32_13_32_2_32_3_32_2_32_6" style:display-name="Standaard 13 2 3 2 6" style:family="table-cell" style:data-style-name="N0">
      <style:table-cell-properties style:vertical-align="automatic" fo:background-color="transparent"/>
    </style:style>
    <style:style style:name="Standaard_32_13_32_2_32_3_32_2_32_7" style:display-name="Standaard 13 2 3 2 7" style:family="table-cell" style:data-style-name="N0">
      <style:table-cell-properties style:vertical-align="automatic" fo:background-color="transparent"/>
    </style:style>
    <style:style style:name="Standaard_32_13_32_2_32_3_32_3" style:display-name="Standaard 13 2 3 3" style:family="table-cell" style:data-style-name="N0">
      <style:table-cell-properties style:vertical-align="automatic" fo:background-color="transparent"/>
    </style:style>
    <style:style style:name="Standaard_32_13_32_2_32_3_32_4" style:display-name="Standaard 13 2 3 4" style:family="table-cell" style:data-style-name="N0">
      <style:table-cell-properties style:vertical-align="automatic" fo:background-color="transparent"/>
    </style:style>
    <style:style style:name="Standaard_32_13_32_2_32_3_32_5" style:display-name="Standaard 13 2 3 5" style:family="table-cell" style:data-style-name="N0">
      <style:table-cell-properties style:vertical-align="automatic" fo:background-color="transparent"/>
    </style:style>
    <style:style style:name="Standaard_32_13_32_2_32_3_32_6" style:display-name="Standaard 13 2 3 6" style:family="table-cell" style:data-style-name="N0">
      <style:table-cell-properties style:vertical-align="automatic" fo:background-color="transparent"/>
    </style:style>
    <style:style style:name="Standaard_32_13_32_2_32_3_32_7" style:display-name="Standaard 13 2 3 7" style:family="table-cell" style:data-style-name="N0">
      <style:table-cell-properties style:vertical-align="automatic" fo:background-color="transparent"/>
    </style:style>
    <style:style style:name="Standaard_32_13_32_2_32_3_32_8" style:display-name="Standaard 13 2 3 8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2_32_4_32_2" style:display-name="Standaard 13 2 4 2" style:family="table-cell" style:data-style-name="N0">
      <style:table-cell-properties style:vertical-align="automatic" fo:background-color="transparent"/>
    </style:style>
    <style:style style:name="Standaard_32_13_32_2_32_4_32_3" style:display-name="Standaard 13 2 4 3" style:family="table-cell" style:data-style-name="N0">
      <style:table-cell-properties style:vertical-align="automatic" fo:background-color="transparent"/>
    </style:style>
    <style:style style:name="Standaard_32_13_32_2_32_4_32_4" style:display-name="Standaard 13 2 4 4" style:family="table-cell" style:data-style-name="N0">
      <style:table-cell-properties style:vertical-align="automatic" fo:background-color="transparent"/>
    </style:style>
    <style:style style:name="Standaard_32_13_32_2_32_4_32_5" style:display-name="Standaard 13 2 4 5" style:family="table-cell" style:data-style-name="N0">
      <style:table-cell-properties style:vertical-align="automatic" fo:background-color="transparent"/>
    </style:style>
    <style:style style:name="Standaard_32_13_32_2_32_4_32_6" style:display-name="Standaard 13 2 4 6" style:family="table-cell" style:data-style-name="N0">
      <style:table-cell-properties style:vertical-align="automatic" fo:background-color="transparent"/>
    </style:style>
    <style:style style:name="Standaard_32_13_32_2_32_4_32_7" style:display-name="Standaard 13 2 4 7" style:family="table-cell" style:data-style-name="N0">
      <style:table-cell-properties style:vertical-align="automatic" fo:background-color="transparent"/>
    </style:style>
    <style:style style:name="Standaard_32_13_32_2_32_5" style:display-name="Standaard 13 2 5" style:family="table-cell" style:data-style-name="N0">
      <style:table-cell-properties style:vertical-align="automatic" fo:background-color="transparent"/>
    </style:style>
    <style:style style:name="Standaard_32_13_32_2_32_6" style:display-name="Standaard 13 2 6" style:family="table-cell" style:data-style-name="N0">
      <style:table-cell-properties style:vertical-align="automatic" fo:background-color="transparent"/>
    </style:style>
    <style:style style:name="Standaard_32_13_32_2_32_7" style:display-name="Standaard 13 2 7" style:family="table-cell" style:data-style-name="N0">
      <style:table-cell-properties style:vertical-align="automatic" fo:background-color="transparent"/>
    </style:style>
    <style:style style:name="Standaard_32_13_32_2_32_8" style:display-name="Standaard 13 2 8" style:family="table-cell" style:data-style-name="N0">
      <style:table-cell-properties style:vertical-align="automatic" fo:background-color="transparent"/>
    </style:style>
    <style:style style:name="Standaard_32_13_32_2_32_9" style:display-name="Standaard 13 2 9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10" style:display-name="Standaard 13 3 10" style:family="table-cell" style:data-style-name="N0">
      <style:table-cell-properties style:vertical-align="automatic" fo:background-color="transparen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2_32_2_32_2" style:display-name="Standaard 13 3 2 2 2 2" style:family="table-cell" style:data-style-name="N0">
      <style:table-cell-properties style:vertical-align="automatic" fo:background-color="transparent"/>
    </style:style>
    <style:style style:name="Standaard_32_13_32_3_32_2_32_2_32_2_32_3" style:display-name="Standaard 13 3 2 2 2 3" style:family="table-cell" style:data-style-name="N0">
      <style:table-cell-properties style:vertical-align="automatic" fo:background-color="transparent"/>
    </style:style>
    <style:style style:name="Standaard_32_13_32_3_32_2_32_2_32_2_32_4" style:display-name="Standaard 13 3 2 2 2 4" style:family="table-cell" style:data-style-name="N0">
      <style:table-cell-properties style:vertical-align="automatic" fo:background-color="transparent"/>
    </style:style>
    <style:style style:name="Standaard_32_13_32_3_32_2_32_2_32_2_32_5" style:display-name="Standaard 13 3 2 2 2 5" style:family="table-cell" style:data-style-name="N0">
      <style:table-cell-properties style:vertical-align="automatic" fo:background-color="transparent"/>
    </style:style>
    <style:style style:name="Standaard_32_13_32_3_32_2_32_2_32_2_32_6" style:display-name="Standaard 13 3 2 2 2 6" style:family="table-cell" style:data-style-name="N0">
      <style:table-cell-properties style:vertical-align="automatic" fo:background-color="transparent"/>
    </style:style>
    <style:style style:name="Standaard_32_13_32_3_32_2_32_2_32_2_32_7" style:display-name="Standaard 13 3 2 2 2 7" style:family="table-cell" style:data-style-name="N0">
      <style:table-cell-properties style:vertical-align="automatic" fo:background-color="transparent"/>
    </style:style>
    <style:style style:name="Standaard_32_13_32_3_32_2_32_2_32_3" style:display-name="Standaard 13 3 2 2 3" style:family="table-cell" style:data-style-name="N0">
      <style:table-cell-properties style:vertical-align="automatic" fo:background-color="transparent"/>
    </style:style>
    <style:style style:name="Standaard_32_13_32_3_32_2_32_2_32_4" style:display-name="Standaard 13 3 2 2 4" style:family="table-cell" style:data-style-name="N0">
      <style:table-cell-properties style:vertical-align="automatic" fo:background-color="transparent"/>
    </style:style>
    <style:style style:name="Standaard_32_13_32_3_32_2_32_2_32_5" style:display-name="Standaard 13 3 2 2 5" style:family="table-cell" style:data-style-name="N0">
      <style:table-cell-properties style:vertical-align="automatic" fo:background-color="transparent"/>
    </style:style>
    <style:style style:name="Standaard_32_13_32_3_32_2_32_2_32_6" style:display-name="Standaard 13 3 2 2 6" style:family="table-cell" style:data-style-name="N0">
      <style:table-cell-properties style:vertical-align="automatic" fo:background-color="transparent"/>
    </style:style>
    <style:style style:name="Standaard_32_13_32_3_32_2_32_2_32_7" style:display-name="Standaard 13 3 2 2 7" style:family="table-cell" style:data-style-name="N0">
      <style:table-cell-properties style:vertical-align="automatic" fo:background-color="transparent"/>
    </style:style>
    <style:style style:name="Standaard_32_13_32_3_32_2_32_2_32_8" style:display-name="Standaard 13 3 2 2 8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2_32_3_32_2" style:display-name="Standaard 13 3 2 3 2" style:family="table-cell" style:data-style-name="N0">
      <style:table-cell-properties style:vertical-align="automatic" fo:background-color="transparent"/>
    </style:style>
    <style:style style:name="Standaard_32_13_32_3_32_2_32_3_32_3" style:display-name="Standaard 13 3 2 3 3" style:family="table-cell" style:data-style-name="N0">
      <style:table-cell-properties style:vertical-align="automatic" fo:background-color="transparent"/>
    </style:style>
    <style:style style:name="Standaard_32_13_32_3_32_2_32_3_32_4" style:display-name="Standaard 13 3 2 3 4" style:family="table-cell" style:data-style-name="N0">
      <style:table-cell-properties style:vertical-align="automatic" fo:background-color="transparent"/>
    </style:style>
    <style:style style:name="Standaard_32_13_32_3_32_2_32_3_32_5" style:display-name="Standaard 13 3 2 3 5" style:family="table-cell" style:data-style-name="N0">
      <style:table-cell-properties style:vertical-align="automatic" fo:background-color="transparent"/>
    </style:style>
    <style:style style:name="Standaard_32_13_32_3_32_2_32_3_32_6" style:display-name="Standaard 13 3 2 3 6" style:family="table-cell" style:data-style-name="N0">
      <style:table-cell-properties style:vertical-align="automatic" fo:background-color="transparent"/>
    </style:style>
    <style:style style:name="Standaard_32_13_32_3_32_2_32_3_32_7" style:display-name="Standaard 13 3 2 3 7" style:family="table-cell" style:data-style-name="N0">
      <style:table-cell-properties style:vertical-align="automatic" fo:background-color="transparent"/>
    </style:style>
    <style:style style:name="Standaard_32_13_32_3_32_2_32_4" style:display-name="Standaard 13 3 2 4" style:family="table-cell" style:data-style-name="N0">
      <style:table-cell-properties style:vertical-align="automatic" fo:background-color="transparent"/>
    </style:style>
    <style:style style:name="Standaard_32_13_32_3_32_2_32_5" style:display-name="Standaard 13 3 2 5" style:family="table-cell" style:data-style-name="N0">
      <style:table-cell-properties style:vertical-align="automatic" fo:background-color="transparent"/>
    </style:style>
    <style:style style:name="Standaard_32_13_32_3_32_2_32_6" style:display-name="Standaard 13 3 2 6" style:family="table-cell" style:data-style-name="N0">
      <style:table-cell-properties style:vertical-align="automatic" fo:background-color="transparent"/>
    </style:style>
    <style:style style:name="Standaard_32_13_32_3_32_2_32_7" style:display-name="Standaard 13 3 2 7" style:family="table-cell" style:data-style-name="N0">
      <style:table-cell-properties style:vertical-align="automatic" fo:background-color="transparent"/>
    </style:style>
    <style:style style:name="Standaard_32_13_32_3_32_2_32_8" style:display-name="Standaard 13 3 2 8" style:family="table-cell" style:data-style-name="N0">
      <style:table-cell-properties style:vertical-align="automatic" fo:background-color="transparent"/>
    </style:style>
    <style:style style:name="Standaard_32_13_32_3_32_2_32_9" style:display-name="Standaard 13 3 2 9" style:family="table-cell" style:data-style-name="N0">
      <style:table-cell-properties style:vertical-align="automatic" fo:background-color="transparen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3_32_2_32_2" style:display-name="Standaard 13 3 3 2 2" style:family="table-cell" style:data-style-name="N0">
      <style:table-cell-properties style:vertical-align="automatic" fo:background-color="transparent"/>
    </style:style>
    <style:style style:name="Standaard_32_13_32_3_32_3_32_2_32_3" style:display-name="Standaard 13 3 3 2 3" style:family="table-cell" style:data-style-name="N0">
      <style:table-cell-properties style:vertical-align="automatic" fo:background-color="transparent"/>
    </style:style>
    <style:style style:name="Standaard_32_13_32_3_32_3_32_2_32_4" style:display-name="Standaard 13 3 3 2 4" style:family="table-cell" style:data-style-name="N0">
      <style:table-cell-properties style:vertical-align="automatic" fo:background-color="transparent"/>
    </style:style>
    <style:style style:name="Standaard_32_13_32_3_32_3_32_2_32_5" style:display-name="Standaard 13 3 3 2 5" style:family="table-cell" style:data-style-name="N0">
      <style:table-cell-properties style:vertical-align="automatic" fo:background-color="transparent"/>
    </style:style>
    <style:style style:name="Standaard_32_13_32_3_32_3_32_2_32_6" style:display-name="Standaard 13 3 3 2 6" style:family="table-cell" style:data-style-name="N0">
      <style:table-cell-properties style:vertical-align="automatic" fo:background-color="transparent"/>
    </style:style>
    <style:style style:name="Standaard_32_13_32_3_32_3_32_2_32_7" style:display-name="Standaard 13 3 3 2 7" style:family="table-cell" style:data-style-name="N0">
      <style:table-cell-properties style:vertical-align="automatic" fo:background-color="transparent"/>
    </style:style>
    <style:style style:name="Standaard_32_13_32_3_32_3_32_3" style:display-name="Standaard 13 3 3 3" style:family="table-cell" style:data-style-name="N0">
      <style:table-cell-properties style:vertical-align="automatic" fo:background-color="transparent"/>
    </style:style>
    <style:style style:name="Standaard_32_13_32_3_32_3_32_4" style:display-name="Standaard 13 3 3 4" style:family="table-cell" style:data-style-name="N0">
      <style:table-cell-properties style:vertical-align="automatic" fo:background-color="transparent"/>
    </style:style>
    <style:style style:name="Standaard_32_13_32_3_32_3_32_5" style:display-name="Standaard 13 3 3 5" style:family="table-cell" style:data-style-name="N0">
      <style:table-cell-properties style:vertical-align="automatic" fo:background-color="transparent"/>
    </style:style>
    <style:style style:name="Standaard_32_13_32_3_32_3_32_6" style:display-name="Standaard 13 3 3 6" style:family="table-cell" style:data-style-name="N0">
      <style:table-cell-properties style:vertical-align="automatic" fo:background-color="transparent"/>
    </style:style>
    <style:style style:name="Standaard_32_13_32_3_32_3_32_7" style:display-name="Standaard 13 3 3 7" style:family="table-cell" style:data-style-name="N0">
      <style:table-cell-properties style:vertical-align="automatic" fo:background-color="transparent"/>
    </style:style>
    <style:style style:name="Standaard_32_13_32_3_32_3_32_8" style:display-name="Standaard 13 3 3 8" style:family="table-cell" style:data-style-name="N0">
      <style:table-cell-properties style:vertical-align="automatic" fo:background-color="transparen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3_32_4_32_2" style:display-name="Standaard 13 3 4 2" style:family="table-cell" style:data-style-name="N0">
      <style:table-cell-properties style:vertical-align="automatic" fo:background-color="transparent"/>
    </style:style>
    <style:style style:name="Standaard_32_13_32_3_32_4_32_3" style:display-name="Standaard 13 3 4 3" style:family="table-cell" style:data-style-name="N0">
      <style:table-cell-properties style:vertical-align="automatic" fo:background-color="transparent"/>
    </style:style>
    <style:style style:name="Standaard_32_13_32_3_32_4_32_4" style:display-name="Standaard 13 3 4 4" style:family="table-cell" style:data-style-name="N0">
      <style:table-cell-properties style:vertical-align="automatic" fo:background-color="transparent"/>
    </style:style>
    <style:style style:name="Standaard_32_13_32_3_32_4_32_5" style:display-name="Standaard 13 3 4 5" style:family="table-cell" style:data-style-name="N0">
      <style:table-cell-properties style:vertical-align="automatic" fo:background-color="transparent"/>
    </style:style>
    <style:style style:name="Standaard_32_13_32_3_32_4_32_6" style:display-name="Standaard 13 3 4 6" style:family="table-cell" style:data-style-name="N0">
      <style:table-cell-properties style:vertical-align="automatic" fo:background-color="transparent"/>
    </style:style>
    <style:style style:name="Standaard_32_13_32_3_32_4_32_7" style:display-name="Standaard 13 3 4 7" style:family="table-cell" style:data-style-name="N0">
      <style:table-cell-properties style:vertical-align="automatic" fo:background-color="transparent"/>
    </style:style>
    <style:style style:name="Standaard_32_13_32_3_32_5" style:display-name="Standaard 13 3 5" style:family="table-cell" style:data-style-name="N0">
      <style:table-cell-properties style:vertical-align="automatic" fo:background-color="transparent"/>
    </style:style>
    <style:style style:name="Standaard_32_13_32_3_32_6" style:display-name="Standaard 13 3 6" style:family="table-cell" style:data-style-name="N0">
      <style:table-cell-properties style:vertical-align="automatic" fo:background-color="transparent"/>
    </style:style>
    <style:style style:name="Standaard_32_13_32_3_32_7" style:display-name="Standaard 13 3 7" style:family="table-cell" style:data-style-name="N0">
      <style:table-cell-properties style:vertical-align="automatic" fo:background-color="transparent"/>
    </style:style>
    <style:style style:name="Standaard_32_13_32_3_32_8" style:display-name="Standaard 13 3 8" style:family="table-cell" style:data-style-name="N0">
      <style:table-cell-properties style:vertical-align="automatic" fo:background-color="transparent"/>
    </style:style>
    <style:style style:name="Standaard_32_13_32_3_32_9" style:display-name="Standaard 13 3 9" style:family="table-cell" style:data-style-name="N0">
      <style:table-cell-properties style:vertical-align="automatic" fo:background-color="transparen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2_32_2_32_2" style:display-name="Standaard 13 4 2 2 2" style:family="table-cell" style:data-style-name="N0">
      <style:table-cell-properties style:vertical-align="automatic" fo:background-color="transparent"/>
    </style:style>
    <style:style style:name="Standaard_32_13_32_4_32_2_32_2_32_3" style:display-name="Standaard 13 4 2 2 3" style:family="table-cell" style:data-style-name="N0">
      <style:table-cell-properties style:vertical-align="automatic" fo:background-color="transparent"/>
    </style:style>
    <style:style style:name="Standaard_32_13_32_4_32_2_32_2_32_4" style:display-name="Standaard 13 4 2 2 4" style:family="table-cell" style:data-style-name="N0">
      <style:table-cell-properties style:vertical-align="automatic" fo:background-color="transparent"/>
    </style:style>
    <style:style style:name="Standaard_32_13_32_4_32_2_32_2_32_5" style:display-name="Standaard 13 4 2 2 5" style:family="table-cell" style:data-style-name="N0">
      <style:table-cell-properties style:vertical-align="automatic" fo:background-color="transparent"/>
    </style:style>
    <style:style style:name="Standaard_32_13_32_4_32_2_32_2_32_6" style:display-name="Standaard 13 4 2 2 6" style:family="table-cell" style:data-style-name="N0">
      <style:table-cell-properties style:vertical-align="automatic" fo:background-color="transparent"/>
    </style:style>
    <style:style style:name="Standaard_32_13_32_4_32_2_32_2_32_7" style:display-name="Standaard 13 4 2 2 7" style:family="table-cell" style:data-style-name="N0">
      <style:table-cell-properties style:vertical-align="automatic" fo:background-color="transparent"/>
    </style:style>
    <style:style style:name="Standaard_32_13_32_4_32_2_32_3" style:display-name="Standaard 13 4 2 3" style:family="table-cell" style:data-style-name="N0">
      <style:table-cell-properties style:vertical-align="automatic" fo:background-color="transparent"/>
    </style:style>
    <style:style style:name="Standaard_32_13_32_4_32_2_32_4" style:display-name="Standaard 13 4 2 4" style:family="table-cell" style:data-style-name="N0">
      <style:table-cell-properties style:vertical-align="automatic" fo:background-color="transparent"/>
    </style:style>
    <style:style style:name="Standaard_32_13_32_4_32_2_32_5" style:display-name="Standaard 13 4 2 5" style:family="table-cell" style:data-style-name="N0">
      <style:table-cell-properties style:vertical-align="automatic" fo:background-color="transparent"/>
    </style:style>
    <style:style style:name="Standaard_32_13_32_4_32_2_32_6" style:display-name="Standaard 13 4 2 6" style:family="table-cell" style:data-style-name="N0">
      <style:table-cell-properties style:vertical-align="automatic" fo:background-color="transparent"/>
    </style:style>
    <style:style style:name="Standaard_32_13_32_4_32_2_32_7" style:display-name="Standaard 13 4 2 7" style:family="table-cell" style:data-style-name="N0">
      <style:table-cell-properties style:vertical-align="automatic" fo:background-color="transparent"/>
    </style:style>
    <style:style style:name="Standaard_32_13_32_4_32_2_32_8" style:display-name="Standaard 13 4 2 8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4_32_3_32_2" style:display-name="Standaard 13 4 3 2" style:family="table-cell" style:data-style-name="N0">
      <style:table-cell-properties style:vertical-align="automatic" fo:background-color="transparent"/>
    </style:style>
    <style:style style:name="Standaard_32_13_32_4_32_3_32_3" style:display-name="Standaard 13 4 3 3" style:family="table-cell" style:data-style-name="N0">
      <style:table-cell-properties style:vertical-align="automatic" fo:background-color="transparent"/>
    </style:style>
    <style:style style:name="Standaard_32_13_32_4_32_3_32_4" style:display-name="Standaard 13 4 3 4" style:family="table-cell" style:data-style-name="N0">
      <style:table-cell-properties style:vertical-align="automatic" fo:background-color="transparent"/>
    </style:style>
    <style:style style:name="Standaard_32_13_32_4_32_3_32_5" style:display-name="Standaard 13 4 3 5" style:family="table-cell" style:data-style-name="N0">
      <style:table-cell-properties style:vertical-align="automatic" fo:background-color="transparent"/>
    </style:style>
    <style:style style:name="Standaard_32_13_32_4_32_3_32_6" style:display-name="Standaard 13 4 3 6" style:family="table-cell" style:data-style-name="N0">
      <style:table-cell-properties style:vertical-align="automatic" fo:background-color="transparent"/>
    </style:style>
    <style:style style:name="Standaard_32_13_32_4_32_3_32_7" style:display-name="Standaard 13 4 3 7" style:family="table-cell" style:data-style-name="N0">
      <style:table-cell-properties style:vertical-align="automatic" fo:background-color="transparent"/>
    </style:style>
    <style:style style:name="Standaard_32_13_32_4_32_4" style:display-name="Standaard 13 4 4" style:family="table-cell" style:data-style-name="N0">
      <style:table-cell-properties style:vertical-align="automatic" fo:background-color="transparent"/>
    </style:style>
    <style:style style:name="Standaard_32_13_32_4_32_5" style:display-name="Standaard 13 4 5" style:family="table-cell" style:data-style-name="N0">
      <style:table-cell-properties style:vertical-align="automatic" fo:background-color="transparent"/>
    </style:style>
    <style:style style:name="Standaard_32_13_32_4_32_6" style:display-name="Standaard 13 4 6" style:family="table-cell" style:data-style-name="N0">
      <style:table-cell-properties style:vertical-align="automatic" fo:background-color="transparent"/>
    </style:style>
    <style:style style:name="Standaard_32_13_32_4_32_7" style:display-name="Standaard 13 4 7" style:family="table-cell" style:data-style-name="N0">
      <style:table-cell-properties style:vertical-align="automatic" fo:background-color="transparent"/>
    </style:style>
    <style:style style:name="Standaard_32_13_32_4_32_8" style:display-name="Standaard 13 4 8" style:family="table-cell" style:data-style-name="N0">
      <style:table-cell-properties style:vertical-align="automatic" fo:background-color="transparent"/>
    </style:style>
    <style:style style:name="Standaard_32_13_32_4_32_9" style:display-name="Standaard 13 4 9" style:family="table-cell" style:data-style-name="N0">
      <style:table-cell-properties style:vertical-align="automatic" fo:background-color="transparen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5_32_2_32_2" style:display-name="Standaard 13 5 2 2" style:family="table-cell" style:data-style-name="N0">
      <style:table-cell-properties style:vertical-align="automatic" fo:background-color="transparent"/>
    </style:style>
    <style:style style:name="Standaard_32_13_32_5_32_2_32_3" style:display-name="Standaard 13 5 2 3" style:family="table-cell" style:data-style-name="N0">
      <style:table-cell-properties style:vertical-align="automatic" fo:background-color="transparent"/>
    </style:style>
    <style:style style:name="Standaard_32_13_32_5_32_2_32_4" style:display-name="Standaard 13 5 2 4" style:family="table-cell" style:data-style-name="N0">
      <style:table-cell-properties style:vertical-align="automatic" fo:background-color="transparent"/>
    </style:style>
    <style:style style:name="Standaard_32_13_32_5_32_2_32_5" style:display-name="Standaard 13 5 2 5" style:family="table-cell" style:data-style-name="N0">
      <style:table-cell-properties style:vertical-align="automatic" fo:background-color="transparent"/>
    </style:style>
    <style:style style:name="Standaard_32_13_32_5_32_2_32_6" style:display-name="Standaard 13 5 2 6" style:family="table-cell" style:data-style-name="N0">
      <style:table-cell-properties style:vertical-align="automatic" fo:background-color="transparent"/>
    </style:style>
    <style:style style:name="Standaard_32_13_32_5_32_2_32_7" style:display-name="Standaard 13 5 2 7" style:family="table-cell" style:data-style-name="N0">
      <style:table-cell-properties style:vertical-align="automatic" fo:background-color="transparent"/>
    </style:style>
    <style:style style:name="Standaard_32_13_32_5_32_3" style:display-name="Standaard 13 5 3" style:family="table-cell" style:data-style-name="N0">
      <style:table-cell-properties style:vertical-align="automatic" fo:background-color="transparent"/>
    </style:style>
    <style:style style:name="Standaard_32_13_32_5_32_4" style:display-name="Standaard 13 5 4" style:family="table-cell" style:data-style-name="N0">
      <style:table-cell-properties style:vertical-align="automatic" fo:background-color="transparent"/>
    </style:style>
    <style:style style:name="Standaard_32_13_32_5_32_5" style:display-name="Standaard 13 5 5" style:family="table-cell" style:data-style-name="N0">
      <style:table-cell-properties style:vertical-align="automatic" fo:background-color="transparent"/>
    </style:style>
    <style:style style:name="Standaard_32_13_32_5_32_6" style:display-name="Standaard 13 5 6" style:family="table-cell" style:data-style-name="N0">
      <style:table-cell-properties style:vertical-align="automatic" fo:background-color="transparent"/>
    </style:style>
    <style:style style:name="Standaard_32_13_32_5_32_7" style:display-name="Standaard 13 5 7" style:family="table-cell" style:data-style-name="N0">
      <style:table-cell-properties style:vertical-align="automatic" fo:background-color="transparent"/>
    </style:style>
    <style:style style:name="Standaard_32_13_32_5_32_8" style:display-name="Standaard 13 5 8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3_32_6_32_2" style:display-name="Standaard 13 6 2" style:family="table-cell" style:data-style-name="N0">
      <style:table-cell-properties style:vertical-align="automatic" fo:background-color="transparent"/>
    </style:style>
    <style:style style:name="Standaard_32_13_32_6_32_3" style:display-name="Standaard 13 6 3" style:family="table-cell" style:data-style-name="N0">
      <style:table-cell-properties style:vertical-align="automatic" fo:background-color="transparent"/>
    </style:style>
    <style:style style:name="Standaard_32_13_32_6_32_4" style:display-name="Standaard 13 6 4" style:family="table-cell" style:data-style-name="N0">
      <style:table-cell-properties style:vertical-align="automatic" fo:background-color="transparent"/>
    </style:style>
    <style:style style:name="Standaard_32_13_32_6_32_5" style:display-name="Standaard 13 6 5" style:family="table-cell" style:data-style-name="N0">
      <style:table-cell-properties style:vertical-align="automatic" fo:background-color="transparent"/>
    </style:style>
    <style:style style:name="Standaard_32_13_32_6_32_6" style:display-name="Standaard 13 6 6" style:family="table-cell" style:data-style-name="N0">
      <style:table-cell-properties style:vertical-align="automatic" fo:background-color="transparent"/>
    </style:style>
    <style:style style:name="Standaard_32_13_32_6_32_7" style:display-name="Standaard 13 6 7" style:family="table-cell" style:data-style-name="N0">
      <style:table-cell-properties style:vertical-align="automatic" fo:background-color="transparent"/>
    </style:style>
    <style:style style:name="Standaard_32_13_32_7" style:display-name="Standaard 13 7" style:family="table-cell" style:data-style-name="N0">
      <style:table-cell-properties style:vertical-align="automatic" fo:background-color="transparent"/>
    </style:style>
    <style:style style:name="Standaard_32_13_32_8" style:display-name="Standaard 13 8" style:family="table-cell" style:data-style-name="N0">
      <style:table-cell-properties style:vertical-align="automatic" fo:background-color="transparent"/>
    </style:style>
    <style:style style:name="Standaard_32_13_32_9" style:display-name="Standaard 13 9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10" style:display-name="Standaard 14 10" style:family="table-cell" style:data-style-name="N0">
      <style:table-cell-properties style:vertical-align="automatic" fo:background-color="transparent"/>
    </style:style>
    <style:style style:name="Standaard_32_14_32_11" style:display-name="Standaard 14 11" style:family="table-cell" style:data-style-name="N0">
      <style:table-cell-properties style:vertical-align="automatic" fo:background-color="transparent"/>
    </style:style>
    <style:style style:name="Standaard_32_14_32_12" style:display-name="Standaard 14 12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10" style:display-name="Standaard 14 2 10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2_32_2_32_2" style:display-name="Standaard 14 2 2 2 2 2" style:family="table-cell" style:data-style-name="N0">
      <style:table-cell-properties style:vertical-align="automatic" fo:background-color="transparent"/>
    </style:style>
    <style:style style:name="Standaard_32_14_32_2_32_2_32_2_32_2_32_3" style:display-name="Standaard 14 2 2 2 2 3" style:family="table-cell" style:data-style-name="N0">
      <style:table-cell-properties style:vertical-align="automatic" fo:background-color="transparent"/>
    </style:style>
    <style:style style:name="Standaard_32_14_32_2_32_2_32_2_32_2_32_4" style:display-name="Standaard 14 2 2 2 2 4" style:family="table-cell" style:data-style-name="N0">
      <style:table-cell-properties style:vertical-align="automatic" fo:background-color="transparent"/>
    </style:style>
    <style:style style:name="Standaard_32_14_32_2_32_2_32_2_32_2_32_5" style:display-name="Standaard 14 2 2 2 2 5" style:family="table-cell" style:data-style-name="N0">
      <style:table-cell-properties style:vertical-align="automatic" fo:background-color="transparent"/>
    </style:style>
    <style:style style:name="Standaard_32_14_32_2_32_2_32_2_32_2_32_6" style:display-name="Standaard 14 2 2 2 2 6" style:family="table-cell" style:data-style-name="N0">
      <style:table-cell-properties style:vertical-align="automatic" fo:background-color="transparent"/>
    </style:style>
    <style:style style:name="Standaard_32_14_32_2_32_2_32_2_32_2_32_7" style:display-name="Standaard 14 2 2 2 2 7" style:family="table-cell" style:data-style-name="N0">
      <style:table-cell-properties style:vertical-align="automatic" fo:background-color="transparent"/>
    </style:style>
    <style:style style:name="Standaard_32_14_32_2_32_2_32_2_32_3" style:display-name="Standaard 14 2 2 2 3" style:family="table-cell" style:data-style-name="N0">
      <style:table-cell-properties style:vertical-align="automatic" fo:background-color="transparent"/>
    </style:style>
    <style:style style:name="Standaard_32_14_32_2_32_2_32_2_32_4" style:display-name="Standaard 14 2 2 2 4" style:family="table-cell" style:data-style-name="N0">
      <style:table-cell-properties style:vertical-align="automatic" fo:background-color="transparent"/>
    </style:style>
    <style:style style:name="Standaard_32_14_32_2_32_2_32_2_32_5" style:display-name="Standaard 14 2 2 2 5" style:family="table-cell" style:data-style-name="N0">
      <style:table-cell-properties style:vertical-align="automatic" fo:background-color="transparent"/>
    </style:style>
    <style:style style:name="Standaard_32_14_32_2_32_2_32_2_32_6" style:display-name="Standaard 14 2 2 2 6" style:family="table-cell" style:data-style-name="N0">
      <style:table-cell-properties style:vertical-align="automatic" fo:background-color="transparent"/>
    </style:style>
    <style:style style:name="Standaard_32_14_32_2_32_2_32_2_32_7" style:display-name="Standaard 14 2 2 2 7" style:family="table-cell" style:data-style-name="N0">
      <style:table-cell-properties style:vertical-align="automatic" fo:background-color="transparent"/>
    </style:style>
    <style:style style:name="Standaard_32_14_32_2_32_2_32_2_32_8" style:display-name="Standaard 14 2 2 2 8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2_32_3_32_2" style:display-name="Standaard 14 2 2 3 2" style:family="table-cell" style:data-style-name="N0">
      <style:table-cell-properties style:vertical-align="automatic" fo:background-color="transparent"/>
    </style:style>
    <style:style style:name="Standaard_32_14_32_2_32_2_32_3_32_3" style:display-name="Standaard 14 2 2 3 3" style:family="table-cell" style:data-style-name="N0">
      <style:table-cell-properties style:vertical-align="automatic" fo:background-color="transparent"/>
    </style:style>
    <style:style style:name="Standaard_32_14_32_2_32_2_32_3_32_4" style:display-name="Standaard 14 2 2 3 4" style:family="table-cell" style:data-style-name="N0">
      <style:table-cell-properties style:vertical-align="automatic" fo:background-color="transparent"/>
    </style:style>
    <style:style style:name="Standaard_32_14_32_2_32_2_32_3_32_5" style:display-name="Standaard 14 2 2 3 5" style:family="table-cell" style:data-style-name="N0">
      <style:table-cell-properties style:vertical-align="automatic" fo:background-color="transparent"/>
    </style:style>
    <style:style style:name="Standaard_32_14_32_2_32_2_32_3_32_6" style:display-name="Standaard 14 2 2 3 6" style:family="table-cell" style:data-style-name="N0">
      <style:table-cell-properties style:vertical-align="automatic" fo:background-color="transparent"/>
    </style:style>
    <style:style style:name="Standaard_32_14_32_2_32_2_32_3_32_7" style:display-name="Standaard 14 2 2 3 7" style:family="table-cell" style:data-style-name="N0">
      <style:table-cell-properties style:vertical-align="automatic" fo:background-color="transparent"/>
    </style:style>
    <style:style style:name="Standaard_32_14_32_2_32_2_32_4" style:display-name="Standaard 14 2 2 4" style:family="table-cell" style:data-style-name="N0">
      <style:table-cell-properties style:vertical-align="automatic" fo:background-color="transparent"/>
    </style:style>
    <style:style style:name="Standaard_32_14_32_2_32_2_32_5" style:display-name="Standaard 14 2 2 5" style:family="table-cell" style:data-style-name="N0">
      <style:table-cell-properties style:vertical-align="automatic" fo:background-color="transparent"/>
    </style:style>
    <style:style style:name="Standaard_32_14_32_2_32_2_32_6" style:display-name="Standaard 14 2 2 6" style:family="table-cell" style:data-style-name="N0">
      <style:table-cell-properties style:vertical-align="automatic" fo:background-color="transparent"/>
    </style:style>
    <style:style style:name="Standaard_32_14_32_2_32_2_32_7" style:display-name="Standaard 14 2 2 7" style:family="table-cell" style:data-style-name="N0">
      <style:table-cell-properties style:vertical-align="automatic" fo:background-color="transparent"/>
    </style:style>
    <style:style style:name="Standaard_32_14_32_2_32_2_32_8" style:display-name="Standaard 14 2 2 8" style:family="table-cell" style:data-style-name="N0">
      <style:table-cell-properties style:vertical-align="automatic" fo:background-color="transparent"/>
    </style:style>
    <style:style style:name="Standaard_32_14_32_2_32_2_32_9" style:display-name="Standaard 14 2 2 9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3_32_2_32_2" style:display-name="Standaard 14 2 3 2 2" style:family="table-cell" style:data-style-name="N0">
      <style:table-cell-properties style:vertical-align="automatic" fo:background-color="transparent"/>
    </style:style>
    <style:style style:name="Standaard_32_14_32_2_32_3_32_2_32_3" style:display-name="Standaard 14 2 3 2 3" style:family="table-cell" style:data-style-name="N0">
      <style:table-cell-properties style:vertical-align="automatic" fo:background-color="transparent"/>
    </style:style>
    <style:style style:name="Standaard_32_14_32_2_32_3_32_2_32_4" style:display-name="Standaard 14 2 3 2 4" style:family="table-cell" style:data-style-name="N0">
      <style:table-cell-properties style:vertical-align="automatic" fo:background-color="transparent"/>
    </style:style>
    <style:style style:name="Standaard_32_14_32_2_32_3_32_2_32_5" style:display-name="Standaard 14 2 3 2 5" style:family="table-cell" style:data-style-name="N0">
      <style:table-cell-properties style:vertical-align="automatic" fo:background-color="transparent"/>
    </style:style>
    <style:style style:name="Standaard_32_14_32_2_32_3_32_2_32_6" style:display-name="Standaard 14 2 3 2 6" style:family="table-cell" style:data-style-name="N0">
      <style:table-cell-properties style:vertical-align="automatic" fo:background-color="transparent"/>
    </style:style>
    <style:style style:name="Standaard_32_14_32_2_32_3_32_2_32_7" style:display-name="Standaard 14 2 3 2 7" style:family="table-cell" style:data-style-name="N0">
      <style:table-cell-properties style:vertical-align="automatic" fo:background-color="transparent"/>
    </style:style>
    <style:style style:name="Standaard_32_14_32_2_32_3_32_3" style:display-name="Standaard 14 2 3 3" style:family="table-cell" style:data-style-name="N0">
      <style:table-cell-properties style:vertical-align="automatic" fo:background-color="transparent"/>
    </style:style>
    <style:style style:name="Standaard_32_14_32_2_32_3_32_4" style:display-name="Standaard 14 2 3 4" style:family="table-cell" style:data-style-name="N0">
      <style:table-cell-properties style:vertical-align="automatic" fo:background-color="transparent"/>
    </style:style>
    <style:style style:name="Standaard_32_14_32_2_32_3_32_5" style:display-name="Standaard 14 2 3 5" style:family="table-cell" style:data-style-name="N0">
      <style:table-cell-properties style:vertical-align="automatic" fo:background-color="transparent"/>
    </style:style>
    <style:style style:name="Standaard_32_14_32_2_32_3_32_6" style:display-name="Standaard 14 2 3 6" style:family="table-cell" style:data-style-name="N0">
      <style:table-cell-properties style:vertical-align="automatic" fo:background-color="transparent"/>
    </style:style>
    <style:style style:name="Standaard_32_14_32_2_32_3_32_7" style:display-name="Standaard 14 2 3 7" style:family="table-cell" style:data-style-name="N0">
      <style:table-cell-properties style:vertical-align="automatic" fo:background-color="transparent"/>
    </style:style>
    <style:style style:name="Standaard_32_14_32_2_32_3_32_8" style:display-name="Standaard 14 2 3 8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2_32_4_32_2" style:display-name="Standaard 14 2 4 2" style:family="table-cell" style:data-style-name="N0">
      <style:table-cell-properties style:vertical-align="automatic" fo:background-color="transparent"/>
    </style:style>
    <style:style style:name="Standaard_32_14_32_2_32_4_32_3" style:display-name="Standaard 14 2 4 3" style:family="table-cell" style:data-style-name="N0">
      <style:table-cell-properties style:vertical-align="automatic" fo:background-color="transparent"/>
    </style:style>
    <style:style style:name="Standaard_32_14_32_2_32_4_32_4" style:display-name="Standaard 14 2 4 4" style:family="table-cell" style:data-style-name="N0">
      <style:table-cell-properties style:vertical-align="automatic" fo:background-color="transparent"/>
    </style:style>
    <style:style style:name="Standaard_32_14_32_2_32_4_32_5" style:display-name="Standaard 14 2 4 5" style:family="table-cell" style:data-style-name="N0">
      <style:table-cell-properties style:vertical-align="automatic" fo:background-color="transparent"/>
    </style:style>
    <style:style style:name="Standaard_32_14_32_2_32_4_32_6" style:display-name="Standaard 14 2 4 6" style:family="table-cell" style:data-style-name="N0">
      <style:table-cell-properties style:vertical-align="automatic" fo:background-color="transparent"/>
    </style:style>
    <style:style style:name="Standaard_32_14_32_2_32_4_32_7" style:display-name="Standaard 14 2 4 7" style:family="table-cell" style:data-style-name="N0">
      <style:table-cell-properties style:vertical-align="automatic" fo:background-color="transparent"/>
    </style:style>
    <style:style style:name="Standaard_32_14_32_2_32_5" style:display-name="Standaard 14 2 5" style:family="table-cell" style:data-style-name="N0">
      <style:table-cell-properties style:vertical-align="automatic" fo:background-color="transparent"/>
    </style:style>
    <style:style style:name="Standaard_32_14_32_2_32_6" style:display-name="Standaard 14 2 6" style:family="table-cell" style:data-style-name="N0">
      <style:table-cell-properties style:vertical-align="automatic" fo:background-color="transparent"/>
    </style:style>
    <style:style style:name="Standaard_32_14_32_2_32_7" style:display-name="Standaard 14 2 7" style:family="table-cell" style:data-style-name="N0">
      <style:table-cell-properties style:vertical-align="automatic" fo:background-color="transparent"/>
    </style:style>
    <style:style style:name="Standaard_32_14_32_2_32_8" style:display-name="Standaard 14 2 8" style:family="table-cell" style:data-style-name="N0">
      <style:table-cell-properties style:vertical-align="automatic" fo:background-color="transparent"/>
    </style:style>
    <style:style style:name="Standaard_32_14_32_2_32_9" style:display-name="Standaard 14 2 9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10" style:display-name="Standaard 14 3 10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2_32_2_32_2" style:display-name="Standaard 14 3 2 2 2 2" style:family="table-cell" style:data-style-name="N0">
      <style:table-cell-properties style:vertical-align="automatic" fo:background-color="transparent"/>
    </style:style>
    <style:style style:name="Standaard_32_14_32_3_32_2_32_2_32_2_32_3" style:display-name="Standaard 14 3 2 2 2 3" style:family="table-cell" style:data-style-name="N0">
      <style:table-cell-properties style:vertical-align="automatic" fo:background-color="transparent"/>
    </style:style>
    <style:style style:name="Standaard_32_14_32_3_32_2_32_2_32_2_32_4" style:display-name="Standaard 14 3 2 2 2 4" style:family="table-cell" style:data-style-name="N0">
      <style:table-cell-properties style:vertical-align="automatic" fo:background-color="transparent"/>
    </style:style>
    <style:style style:name="Standaard_32_14_32_3_32_2_32_2_32_2_32_5" style:display-name="Standaard 14 3 2 2 2 5" style:family="table-cell" style:data-style-name="N0">
      <style:table-cell-properties style:vertical-align="automatic" fo:background-color="transparent"/>
    </style:style>
    <style:style style:name="Standaard_32_14_32_3_32_2_32_2_32_2_32_6" style:display-name="Standaard 14 3 2 2 2 6" style:family="table-cell" style:data-style-name="N0">
      <style:table-cell-properties style:vertical-align="automatic" fo:background-color="transparent"/>
    </style:style>
    <style:style style:name="Standaard_32_14_32_3_32_2_32_2_32_2_32_7" style:display-name="Standaard 14 3 2 2 2 7" style:family="table-cell" style:data-style-name="N0">
      <style:table-cell-properties style:vertical-align="automatic" fo:background-color="transparent"/>
    </style:style>
    <style:style style:name="Standaard_32_14_32_3_32_2_32_2_32_3" style:display-name="Standaard 14 3 2 2 3" style:family="table-cell" style:data-style-name="N0">
      <style:table-cell-properties style:vertical-align="automatic" fo:background-color="transparent"/>
    </style:style>
    <style:style style:name="Standaard_32_14_32_3_32_2_32_2_32_4" style:display-name="Standaard 14 3 2 2 4" style:family="table-cell" style:data-style-name="N0">
      <style:table-cell-properties style:vertical-align="automatic" fo:background-color="transparent"/>
    </style:style>
    <style:style style:name="Standaard_32_14_32_3_32_2_32_2_32_5" style:display-name="Standaard 14 3 2 2 5" style:family="table-cell" style:data-style-name="N0">
      <style:table-cell-properties style:vertical-align="automatic" fo:background-color="transparent"/>
    </style:style>
    <style:style style:name="Standaard_32_14_32_3_32_2_32_2_32_6" style:display-name="Standaard 14 3 2 2 6" style:family="table-cell" style:data-style-name="N0">
      <style:table-cell-properties style:vertical-align="automatic" fo:background-color="transparent"/>
    </style:style>
    <style:style style:name="Standaard_32_14_32_3_32_2_32_2_32_7" style:display-name="Standaard 14 3 2 2 7" style:family="table-cell" style:data-style-name="N0">
      <style:table-cell-properties style:vertical-align="automatic" fo:background-color="transparent"/>
    </style:style>
    <style:style style:name="Standaard_32_14_32_3_32_2_32_2_32_8" style:display-name="Standaard 14 3 2 2 8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2_32_3_32_2" style:display-name="Standaard 14 3 2 3 2" style:family="table-cell" style:data-style-name="N0">
      <style:table-cell-properties style:vertical-align="automatic" fo:background-color="transparent"/>
    </style:style>
    <style:style style:name="Standaard_32_14_32_3_32_2_32_3_32_3" style:display-name="Standaard 14 3 2 3 3" style:family="table-cell" style:data-style-name="N0">
      <style:table-cell-properties style:vertical-align="automatic" fo:background-color="transparent"/>
    </style:style>
    <style:style style:name="Standaard_32_14_32_3_32_2_32_3_32_4" style:display-name="Standaard 14 3 2 3 4" style:family="table-cell" style:data-style-name="N0">
      <style:table-cell-properties style:vertical-align="automatic" fo:background-color="transparent"/>
    </style:style>
    <style:style style:name="Standaard_32_14_32_3_32_2_32_3_32_5" style:display-name="Standaard 14 3 2 3 5" style:family="table-cell" style:data-style-name="N0">
      <style:table-cell-properties style:vertical-align="automatic" fo:background-color="transparent"/>
    </style:style>
    <style:style style:name="Standaard_32_14_32_3_32_2_32_3_32_6" style:display-name="Standaard 14 3 2 3 6" style:family="table-cell" style:data-style-name="N0">
      <style:table-cell-properties style:vertical-align="automatic" fo:background-color="transparent"/>
    </style:style>
    <style:style style:name="Standaard_32_14_32_3_32_2_32_3_32_7" style:display-name="Standaard 14 3 2 3 7" style:family="table-cell" style:data-style-name="N0">
      <style:table-cell-properties style:vertical-align="automatic" fo:background-color="transparent"/>
    </style:style>
    <style:style style:name="Standaard_32_14_32_3_32_2_32_4" style:display-name="Standaard 14 3 2 4" style:family="table-cell" style:data-style-name="N0">
      <style:table-cell-properties style:vertical-align="automatic" fo:background-color="transparent"/>
    </style:style>
    <style:style style:name="Standaard_32_14_32_3_32_2_32_5" style:display-name="Standaard 14 3 2 5" style:family="table-cell" style:data-style-name="N0">
      <style:table-cell-properties style:vertical-align="automatic" fo:background-color="transparent"/>
    </style:style>
    <style:style style:name="Standaard_32_14_32_3_32_2_32_6" style:display-name="Standaard 14 3 2 6" style:family="table-cell" style:data-style-name="N0">
      <style:table-cell-properties style:vertical-align="automatic" fo:background-color="transparent"/>
    </style:style>
    <style:style style:name="Standaard_32_14_32_3_32_2_32_7" style:display-name="Standaard 14 3 2 7" style:family="table-cell" style:data-style-name="N0">
      <style:table-cell-properties style:vertical-align="automatic" fo:background-color="transparent"/>
    </style:style>
    <style:style style:name="Standaard_32_14_32_3_32_2_32_8" style:display-name="Standaard 14 3 2 8" style:family="table-cell" style:data-style-name="N0">
      <style:table-cell-properties style:vertical-align="automatic" fo:background-color="transparent"/>
    </style:style>
    <style:style style:name="Standaard_32_14_32_3_32_2_32_9" style:display-name="Standaard 14 3 2 9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3_32_2_32_2" style:display-name="Standaard 14 3 3 2 2" style:family="table-cell" style:data-style-name="N0">
      <style:table-cell-properties style:vertical-align="automatic" fo:background-color="transparent"/>
    </style:style>
    <style:style style:name="Standaard_32_14_32_3_32_3_32_2_32_3" style:display-name="Standaard 14 3 3 2 3" style:family="table-cell" style:data-style-name="N0">
      <style:table-cell-properties style:vertical-align="automatic" fo:background-color="transparent"/>
    </style:style>
    <style:style style:name="Standaard_32_14_32_3_32_3_32_2_32_4" style:display-name="Standaard 14 3 3 2 4" style:family="table-cell" style:data-style-name="N0">
      <style:table-cell-properties style:vertical-align="automatic" fo:background-color="transparent"/>
    </style:style>
    <style:style style:name="Standaard_32_14_32_3_32_3_32_2_32_5" style:display-name="Standaard 14 3 3 2 5" style:family="table-cell" style:data-style-name="N0">
      <style:table-cell-properties style:vertical-align="automatic" fo:background-color="transparent"/>
    </style:style>
    <style:style style:name="Standaard_32_14_32_3_32_3_32_2_32_6" style:display-name="Standaard 14 3 3 2 6" style:family="table-cell" style:data-style-name="N0">
      <style:table-cell-properties style:vertical-align="automatic" fo:background-color="transparent"/>
    </style:style>
    <style:style style:name="Standaard_32_14_32_3_32_3_32_2_32_7" style:display-name="Standaard 14 3 3 2 7" style:family="table-cell" style:data-style-name="N0">
      <style:table-cell-properties style:vertical-align="automatic" fo:background-color="transparent"/>
    </style:style>
    <style:style style:name="Standaard_32_14_32_3_32_3_32_3" style:display-name="Standaard 14 3 3 3" style:family="table-cell" style:data-style-name="N0">
      <style:table-cell-properties style:vertical-align="automatic" fo:background-color="transparent"/>
    </style:style>
    <style:style style:name="Standaard_32_14_32_3_32_3_32_4" style:display-name="Standaard 14 3 3 4" style:family="table-cell" style:data-style-name="N0">
      <style:table-cell-properties style:vertical-align="automatic" fo:background-color="transparent"/>
    </style:style>
    <style:style style:name="Standaard_32_14_32_3_32_3_32_5" style:display-name="Standaard 14 3 3 5" style:family="table-cell" style:data-style-name="N0">
      <style:table-cell-properties style:vertical-align="automatic" fo:background-color="transparent"/>
    </style:style>
    <style:style style:name="Standaard_32_14_32_3_32_3_32_6" style:display-name="Standaard 14 3 3 6" style:family="table-cell" style:data-style-name="N0">
      <style:table-cell-properties style:vertical-align="automatic" fo:background-color="transparent"/>
    </style:style>
    <style:style style:name="Standaard_32_14_32_3_32_3_32_7" style:display-name="Standaard 14 3 3 7" style:family="table-cell" style:data-style-name="N0">
      <style:table-cell-properties style:vertical-align="automatic" fo:background-color="transparent"/>
    </style:style>
    <style:style style:name="Standaard_32_14_32_3_32_3_32_8" style:display-name="Standaard 14 3 3 8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3_32_4_32_2" style:display-name="Standaard 14 3 4 2" style:family="table-cell" style:data-style-name="N0">
      <style:table-cell-properties style:vertical-align="automatic" fo:background-color="transparent"/>
    </style:style>
    <style:style style:name="Standaard_32_14_32_3_32_4_32_3" style:display-name="Standaard 14 3 4 3" style:family="table-cell" style:data-style-name="N0">
      <style:table-cell-properties style:vertical-align="automatic" fo:background-color="transparent"/>
    </style:style>
    <style:style style:name="Standaard_32_14_32_3_32_4_32_4" style:display-name="Standaard 14 3 4 4" style:family="table-cell" style:data-style-name="N0">
      <style:table-cell-properties style:vertical-align="automatic" fo:background-color="transparent"/>
    </style:style>
    <style:style style:name="Standaard_32_14_32_3_32_4_32_5" style:display-name="Standaard 14 3 4 5" style:family="table-cell" style:data-style-name="N0">
      <style:table-cell-properties style:vertical-align="automatic" fo:background-color="transparent"/>
    </style:style>
    <style:style style:name="Standaard_32_14_32_3_32_4_32_6" style:display-name="Standaard 14 3 4 6" style:family="table-cell" style:data-style-name="N0">
      <style:table-cell-properties style:vertical-align="automatic" fo:background-color="transparent"/>
    </style:style>
    <style:style style:name="Standaard_32_14_32_3_32_4_32_7" style:display-name="Standaard 14 3 4 7" style:family="table-cell" style:data-style-name="N0">
      <style:table-cell-properties style:vertical-align="automatic" fo:background-color="transparent"/>
    </style:style>
    <style:style style:name="Standaard_32_14_32_3_32_5" style:display-name="Standaard 14 3 5" style:family="table-cell" style:data-style-name="N0">
      <style:table-cell-properties style:vertical-align="automatic" fo:background-color="transparent"/>
    </style:style>
    <style:style style:name="Standaard_32_14_32_3_32_6" style:display-name="Standaard 14 3 6" style:family="table-cell" style:data-style-name="N0">
      <style:table-cell-properties style:vertical-align="automatic" fo:background-color="transparent"/>
    </style:style>
    <style:style style:name="Standaard_32_14_32_3_32_7" style:display-name="Standaard 14 3 7" style:family="table-cell" style:data-style-name="N0">
      <style:table-cell-properties style:vertical-align="automatic" fo:background-color="transparent"/>
    </style:style>
    <style:style style:name="Standaard_32_14_32_3_32_8" style:display-name="Standaard 14 3 8" style:family="table-cell" style:data-style-name="N0">
      <style:table-cell-properties style:vertical-align="automatic" fo:background-color="transparent"/>
    </style:style>
    <style:style style:name="Standaard_32_14_32_3_32_9" style:display-name="Standaard 14 3 9" style:family="table-cell" style:data-style-name="N0">
      <style:table-cell-properties style:vertical-align="automatic" fo:background-color="transparen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2_32_2_32_2" style:display-name="Standaard 14 4 2 2 2" style:family="table-cell" style:data-style-name="N0">
      <style:table-cell-properties style:vertical-align="automatic" fo:background-color="transparent"/>
    </style:style>
    <style:style style:name="Standaard_32_14_32_4_32_2_32_2_32_3" style:display-name="Standaard 14 4 2 2 3" style:family="table-cell" style:data-style-name="N0">
      <style:table-cell-properties style:vertical-align="automatic" fo:background-color="transparent"/>
    </style:style>
    <style:style style:name="Standaard_32_14_32_4_32_2_32_2_32_4" style:display-name="Standaard 14 4 2 2 4" style:family="table-cell" style:data-style-name="N0">
      <style:table-cell-properties style:vertical-align="automatic" fo:background-color="transparent"/>
    </style:style>
    <style:style style:name="Standaard_32_14_32_4_32_2_32_2_32_5" style:display-name="Standaard 14 4 2 2 5" style:family="table-cell" style:data-style-name="N0">
      <style:table-cell-properties style:vertical-align="automatic" fo:background-color="transparent"/>
    </style:style>
    <style:style style:name="Standaard_32_14_32_4_32_2_32_2_32_6" style:display-name="Standaard 14 4 2 2 6" style:family="table-cell" style:data-style-name="N0">
      <style:table-cell-properties style:vertical-align="automatic" fo:background-color="transparent"/>
    </style:style>
    <style:style style:name="Standaard_32_14_32_4_32_2_32_2_32_7" style:display-name="Standaard 14 4 2 2 7" style:family="table-cell" style:data-style-name="N0">
      <style:table-cell-properties style:vertical-align="automatic" fo:background-color="transparent"/>
    </style:style>
    <style:style style:name="Standaard_32_14_32_4_32_2_32_3" style:display-name="Standaard 14 4 2 3" style:family="table-cell" style:data-style-name="N0">
      <style:table-cell-properties style:vertical-align="automatic" fo:background-color="transparent"/>
    </style:style>
    <style:style style:name="Standaard_32_14_32_4_32_2_32_4" style:display-name="Standaard 14 4 2 4" style:family="table-cell" style:data-style-name="N0">
      <style:table-cell-properties style:vertical-align="automatic" fo:background-color="transparent"/>
    </style:style>
    <style:style style:name="Standaard_32_14_32_4_32_2_32_5" style:display-name="Standaard 14 4 2 5" style:family="table-cell" style:data-style-name="N0">
      <style:table-cell-properties style:vertical-align="automatic" fo:background-color="transparent"/>
    </style:style>
    <style:style style:name="Standaard_32_14_32_4_32_2_32_6" style:display-name="Standaard 14 4 2 6" style:family="table-cell" style:data-style-name="N0">
      <style:table-cell-properties style:vertical-align="automatic" fo:background-color="transparent"/>
    </style:style>
    <style:style style:name="Standaard_32_14_32_4_32_2_32_7" style:display-name="Standaard 14 4 2 7" style:family="table-cell" style:data-style-name="N0">
      <style:table-cell-properties style:vertical-align="automatic" fo:background-color="transparent"/>
    </style:style>
    <style:style style:name="Standaard_32_14_32_4_32_2_32_8" style:display-name="Standaard 14 4 2 8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4_32_3_32_2" style:display-name="Standaard 14 4 3 2" style:family="table-cell" style:data-style-name="N0">
      <style:table-cell-properties style:vertical-align="automatic" fo:background-color="transparent"/>
    </style:style>
    <style:style style:name="Standaard_32_14_32_4_32_3_32_3" style:display-name="Standaard 14 4 3 3" style:family="table-cell" style:data-style-name="N0">
      <style:table-cell-properties style:vertical-align="automatic" fo:background-color="transparent"/>
    </style:style>
    <style:style style:name="Standaard_32_14_32_4_32_3_32_4" style:display-name="Standaard 14 4 3 4" style:family="table-cell" style:data-style-name="N0">
      <style:table-cell-properties style:vertical-align="automatic" fo:background-color="transparent"/>
    </style:style>
    <style:style style:name="Standaard_32_14_32_4_32_3_32_5" style:display-name="Standaard 14 4 3 5" style:family="table-cell" style:data-style-name="N0">
      <style:table-cell-properties style:vertical-align="automatic" fo:background-color="transparent"/>
    </style:style>
    <style:style style:name="Standaard_32_14_32_4_32_3_32_6" style:display-name="Standaard 14 4 3 6" style:family="table-cell" style:data-style-name="N0">
      <style:table-cell-properties style:vertical-align="automatic" fo:background-color="transparent"/>
    </style:style>
    <style:style style:name="Standaard_32_14_32_4_32_3_32_7" style:display-name="Standaard 14 4 3 7" style:family="table-cell" style:data-style-name="N0">
      <style:table-cell-properties style:vertical-align="automatic" fo:background-color="transparent"/>
    </style:style>
    <style:style style:name="Standaard_32_14_32_4_32_4" style:display-name="Standaard 14 4 4" style:family="table-cell" style:data-style-name="N0">
      <style:table-cell-properties style:vertical-align="automatic" fo:background-color="transparent"/>
    </style:style>
    <style:style style:name="Standaard_32_14_32_4_32_5" style:display-name="Standaard 14 4 5" style:family="table-cell" style:data-style-name="N0">
      <style:table-cell-properties style:vertical-align="automatic" fo:background-color="transparent"/>
    </style:style>
    <style:style style:name="Standaard_32_14_32_4_32_6" style:display-name="Standaard 14 4 6" style:family="table-cell" style:data-style-name="N0">
      <style:table-cell-properties style:vertical-align="automatic" fo:background-color="transparent"/>
    </style:style>
    <style:style style:name="Standaard_32_14_32_4_32_7" style:display-name="Standaard 14 4 7" style:family="table-cell" style:data-style-name="N0">
      <style:table-cell-properties style:vertical-align="automatic" fo:background-color="transparent"/>
    </style:style>
    <style:style style:name="Standaard_32_14_32_4_32_8" style:display-name="Standaard 14 4 8" style:family="table-cell" style:data-style-name="N0">
      <style:table-cell-properties style:vertical-align="automatic" fo:background-color="transparent"/>
    </style:style>
    <style:style style:name="Standaard_32_14_32_4_32_9" style:display-name="Standaard 14 4 9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5_32_2_32_2" style:display-name="Standaard 14 5 2 2" style:family="table-cell" style:data-style-name="N0">
      <style:table-cell-properties style:vertical-align="automatic" fo:background-color="transparent"/>
    </style:style>
    <style:style style:name="Standaard_32_14_32_5_32_2_32_3" style:display-name="Standaard 14 5 2 3" style:family="table-cell" style:data-style-name="N0">
      <style:table-cell-properties style:vertical-align="automatic" fo:background-color="transparent"/>
    </style:style>
    <style:style style:name="Standaard_32_14_32_5_32_2_32_4" style:display-name="Standaard 14 5 2 4" style:family="table-cell" style:data-style-name="N0">
      <style:table-cell-properties style:vertical-align="automatic" fo:background-color="transparent"/>
    </style:style>
    <style:style style:name="Standaard_32_14_32_5_32_2_32_5" style:display-name="Standaard 14 5 2 5" style:family="table-cell" style:data-style-name="N0">
      <style:table-cell-properties style:vertical-align="automatic" fo:background-color="transparent"/>
    </style:style>
    <style:style style:name="Standaard_32_14_32_5_32_2_32_6" style:display-name="Standaard 14 5 2 6" style:family="table-cell" style:data-style-name="N0">
      <style:table-cell-properties style:vertical-align="automatic" fo:background-color="transparent"/>
    </style:style>
    <style:style style:name="Standaard_32_14_32_5_32_2_32_7" style:display-name="Standaard 14 5 2 7" style:family="table-cell" style:data-style-name="N0">
      <style:table-cell-properties style:vertical-align="automatic" fo:background-color="transparent"/>
    </style:style>
    <style:style style:name="Standaard_32_14_32_5_32_3" style:display-name="Standaard 14 5 3" style:family="table-cell" style:data-style-name="N0">
      <style:table-cell-properties style:vertical-align="automatic" fo:background-color="transparent"/>
    </style:style>
    <style:style style:name="Standaard_32_14_32_5_32_4" style:display-name="Standaard 14 5 4" style:family="table-cell" style:data-style-name="N0">
      <style:table-cell-properties style:vertical-align="automatic" fo:background-color="transparent"/>
    </style:style>
    <style:style style:name="Standaard_32_14_32_5_32_5" style:display-name="Standaard 14 5 5" style:family="table-cell" style:data-style-name="N0">
      <style:table-cell-properties style:vertical-align="automatic" fo:background-color="transparent"/>
    </style:style>
    <style:style style:name="Standaard_32_14_32_5_32_6" style:display-name="Standaard 14 5 6" style:family="table-cell" style:data-style-name="N0">
      <style:table-cell-properties style:vertical-align="automatic" fo:background-color="transparent"/>
    </style:style>
    <style:style style:name="Standaard_32_14_32_5_32_7" style:display-name="Standaard 14 5 7" style:family="table-cell" style:data-style-name="N0">
      <style:table-cell-properties style:vertical-align="automatic" fo:background-color="transparent"/>
    </style:style>
    <style:style style:name="Standaard_32_14_32_5_32_8" style:display-name="Standaard 14 5 8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4_32_6_32_2" style:display-name="Standaard 14 6 2" style:family="table-cell" style:data-style-name="N0">
      <style:table-cell-properties style:vertical-align="automatic" fo:background-color="transparent"/>
    </style:style>
    <style:style style:name="Standaard_32_14_32_6_32_3" style:display-name="Standaard 14 6 3" style:family="table-cell" style:data-style-name="N0">
      <style:table-cell-properties style:vertical-align="automatic" fo:background-color="transparent"/>
    </style:style>
    <style:style style:name="Standaard_32_14_32_6_32_4" style:display-name="Standaard 14 6 4" style:family="table-cell" style:data-style-name="N0">
      <style:table-cell-properties style:vertical-align="automatic" fo:background-color="transparent"/>
    </style:style>
    <style:style style:name="Standaard_32_14_32_6_32_5" style:display-name="Standaard 14 6 5" style:family="table-cell" style:data-style-name="N0">
      <style:table-cell-properties style:vertical-align="automatic" fo:background-color="transparent"/>
    </style:style>
    <style:style style:name="Standaard_32_14_32_6_32_6" style:display-name="Standaard 14 6 6" style:family="table-cell" style:data-style-name="N0">
      <style:table-cell-properties style:vertical-align="automatic" fo:background-color="transparent"/>
    </style:style>
    <style:style style:name="Standaard_32_14_32_6_32_7" style:display-name="Standaard 14 6 7" style:family="table-cell" style:data-style-name="N0">
      <style:table-cell-properties style:vertical-align="automatic" fo:background-color="transparent"/>
    </style:style>
    <style:style style:name="Standaard_32_14_32_7" style:display-name="Standaard 14 7" style:family="table-cell" style:data-style-name="N0">
      <style:table-cell-properties style:vertical-align="automatic" fo:background-color="transparent"/>
    </style:style>
    <style:style style:name="Standaard_32_14_32_8" style:display-name="Standaard 14 8" style:family="table-cell" style:data-style-name="N0">
      <style:table-cell-properties style:vertical-align="automatic" fo:background-color="transparent"/>
    </style:style>
    <style:style style:name="Standaard_32_14_32_9" style:display-name="Standaard 14 9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5_32_2_32_2" style:display-name="Standaard 1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5_32_2_32_3" style:display-name="Standaard 1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5_32_2_32_4" style:display-name="Standaard 1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5_32_2_32_5" style:display-name="Standaard 15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5_32_2_32_6" style:display-name="Standaard 15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5_32_2_32_7" style:display-name="Standaard 15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5_32_3" style:display-name="Standaard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5_32_4" style:display-name="Standaard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5_32_5" style:display-name="Standaard 1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5_32_6" style:display-name="Standaard 1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5_32_7" style:display-name="Standaard 1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5_32_8" style:display-name="Standaard 15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_32_2_32_2" style:display-name="Standaard 16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_32_2_32_3" style:display-name="Standaard 16 2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_32_2_32_4" style:display-name="Standaard 16 2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_32_2_32_5" style:display-name="Standaard 16 2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_32_2_32_6" style:display-name="Standaard 16 2 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_32_2_32_7" style:display-name="Standaard 16 2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_32_3" style:display-name="Standaard 16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_32_4" style:display-name="Standaard 16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_32_5" style:display-name="Standaard 16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_32_6" style:display-name="Standaard 16 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_32_7" style:display-name="Standaard 16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_32_8" style:display-name="Standaard 16 8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_32_2_32_2" style:display-name="Standaard 17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_32_2_32_3" style:display-name="Standaard 17 2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_32_2_32_4" style:display-name="Standaard 17 2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_32_2_32_5" style:display-name="Standaard 17 2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_32_2_32_6" style:display-name="Standaard 17 2 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_32_2_32_7" style:display-name="Standaard 17 2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_32_3" style:display-name="Standaard 17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_32_4" style:display-name="Standaard 17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_32_5" style:display-name="Standaard 17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_32_6" style:display-name="Standaard 17 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_32_7" style:display-name="Standaard 17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_32_8" style:display-name="Standaard 17 8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_32_2_32_2" style:display-name="Standaard 1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_32_2_32_3" style:display-name="Standaard 18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_32_2_32_4" style:display-name="Standaard 18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_32_2_32_5" style:display-name="Standaard 18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_32_2_32_6" style:display-name="Standaard 18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_32_2_32_7" style:display-name="Standaard 18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_32_3" style:display-name="Standaard 1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_32_4" style:display-name="Standaard 1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_32_5" style:display-name="Standaard 1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_32_6" style:display-name="Standaard 1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_32_7" style:display-name="Standaard 1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_32_8" style:display-name="Standaard 18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10" style:display-name="Standaard 19 10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2_32_2_32_2" style:display-name="Standaard 19 2 2 2 2" style:family="table-cell" style:data-style-name="N0">
      <style:table-cell-properties style:vertical-align="automatic" fo:background-color="transparent"/>
    </style:style>
    <style:style style:name="Standaard_32_19_32_2_32_2_32_2_32_3" style:display-name="Standaard 19 2 2 2 3" style:family="table-cell" style:data-style-name="N0">
      <style:table-cell-properties style:vertical-align="automatic" fo:background-color="transparent"/>
    </style:style>
    <style:style style:name="Standaard_32_19_32_2_32_2_32_2_32_4" style:display-name="Standaard 19 2 2 2 4" style:family="table-cell" style:data-style-name="N0">
      <style:table-cell-properties style:vertical-align="automatic" fo:background-color="transparent"/>
    </style:style>
    <style:style style:name="Standaard_32_19_32_2_32_2_32_2_32_5" style:display-name="Standaard 19 2 2 2 5" style:family="table-cell" style:data-style-name="N0">
      <style:table-cell-properties style:vertical-align="automatic" fo:background-color="transparent"/>
    </style:style>
    <style:style style:name="Standaard_32_19_32_2_32_2_32_2_32_6" style:display-name="Standaard 19 2 2 2 6" style:family="table-cell" style:data-style-name="N0">
      <style:table-cell-properties style:vertical-align="automatic" fo:background-color="transparent"/>
    </style:style>
    <style:style style:name="Standaard_32_19_32_2_32_2_32_2_32_7" style:display-name="Standaard 19 2 2 2 7" style:family="table-cell" style:data-style-name="N0">
      <style:table-cell-properties style:vertical-align="automatic" fo:background-color="transparent"/>
    </style:style>
    <style:style style:name="Standaard_32_19_32_2_32_2_32_3" style:display-name="Standaard 19 2 2 3" style:family="table-cell" style:data-style-name="N0">
      <style:table-cell-properties style:vertical-align="automatic" fo:background-color="transparent"/>
    </style:style>
    <style:style style:name="Standaard_32_19_32_2_32_2_32_4" style:display-name="Standaard 19 2 2 4" style:family="table-cell" style:data-style-name="N0">
      <style:table-cell-properties style:vertical-align="automatic" fo:background-color="transparent"/>
    </style:style>
    <style:style style:name="Standaard_32_19_32_2_32_2_32_5" style:display-name="Standaard 19 2 2 5" style:family="table-cell" style:data-style-name="N0">
      <style:table-cell-properties style:vertical-align="automatic" fo:background-color="transparent"/>
    </style:style>
    <style:style style:name="Standaard_32_19_32_2_32_2_32_6" style:display-name="Standaard 19 2 2 6" style:family="table-cell" style:data-style-name="N0">
      <style:table-cell-properties style:vertical-align="automatic" fo:background-color="transparent"/>
    </style:style>
    <style:style style:name="Standaard_32_19_32_2_32_2_32_7" style:display-name="Standaard 19 2 2 7" style:family="table-cell" style:data-style-name="N0">
      <style:table-cell-properties style:vertical-align="automatic" fo:background-color="transparent"/>
    </style:style>
    <style:style style:name="Standaard_32_19_32_2_32_2_32_8" style:display-name="Standaard 19 2 2 8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2_32_3_32_2" style:display-name="Standaard 19 2 3 2" style:family="table-cell" style:data-style-name="N0">
      <style:table-cell-properties style:vertical-align="automatic" fo:background-color="transparent"/>
    </style:style>
    <style:style style:name="Standaard_32_19_32_2_32_3_32_3" style:display-name="Standaard 19 2 3 3" style:family="table-cell" style:data-style-name="N0">
      <style:table-cell-properties style:vertical-align="automatic" fo:background-color="transparent"/>
    </style:style>
    <style:style style:name="Standaard_32_19_32_2_32_3_32_4" style:display-name="Standaard 19 2 3 4" style:family="table-cell" style:data-style-name="N0">
      <style:table-cell-properties style:vertical-align="automatic" fo:background-color="transparent"/>
    </style:style>
    <style:style style:name="Standaard_32_19_32_2_32_3_32_5" style:display-name="Standaard 19 2 3 5" style:family="table-cell" style:data-style-name="N0">
      <style:table-cell-properties style:vertical-align="automatic" fo:background-color="transparent"/>
    </style:style>
    <style:style style:name="Standaard_32_19_32_2_32_3_32_6" style:display-name="Standaard 19 2 3 6" style:family="table-cell" style:data-style-name="N0">
      <style:table-cell-properties style:vertical-align="automatic" fo:background-color="transparent"/>
    </style:style>
    <style:style style:name="Standaard_32_19_32_2_32_3_32_7" style:display-name="Standaard 19 2 3 7" style:family="table-cell" style:data-style-name="N0">
      <style:table-cell-properties style:vertical-align="automatic" fo:background-color="transparent"/>
    </style:style>
    <style:style style:name="Standaard_32_19_32_2_32_4" style:display-name="Standaard 19 2 4" style:family="table-cell" style:data-style-name="N0">
      <style:table-cell-properties style:vertical-align="automatic" fo:background-color="transparent"/>
    </style:style>
    <style:style style:name="Standaard_32_19_32_2_32_5" style:display-name="Standaard 19 2 5" style:family="table-cell" style:data-style-name="N0">
      <style:table-cell-properties style:vertical-align="automatic" fo:background-color="transparent"/>
    </style:style>
    <style:style style:name="Standaard_32_19_32_2_32_6" style:display-name="Standaard 19 2 6" style:family="table-cell" style:data-style-name="N0">
      <style:table-cell-properties style:vertical-align="automatic" fo:background-color="transparent"/>
    </style:style>
    <style:style style:name="Standaard_32_19_32_2_32_7" style:display-name="Standaard 19 2 7" style:family="table-cell" style:data-style-name="N0">
      <style:table-cell-properties style:vertical-align="automatic" fo:background-color="transparent"/>
    </style:style>
    <style:style style:name="Standaard_32_19_32_2_32_8" style:display-name="Standaard 19 2 8" style:family="table-cell" style:data-style-name="N0">
      <style:table-cell-properties style:vertical-align="automatic" fo:background-color="transparent"/>
    </style:style>
    <style:style style:name="Standaard_32_19_32_2_32_9" style:display-name="Standaard 19 2 9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3_32_2_32_2" style:display-name="Standaard 19 3 2 2" style:family="table-cell" style:data-style-name="N0">
      <style:table-cell-properties style:vertical-align="automatic" fo:background-color="transparent"/>
    </style:style>
    <style:style style:name="Standaard_32_19_32_3_32_2_32_3" style:display-name="Standaard 19 3 2 3" style:family="table-cell" style:data-style-name="N0">
      <style:table-cell-properties style:vertical-align="automatic" fo:background-color="transparent"/>
    </style:style>
    <style:style style:name="Standaard_32_19_32_3_32_2_32_4" style:display-name="Standaard 19 3 2 4" style:family="table-cell" style:data-style-name="N0">
      <style:table-cell-properties style:vertical-align="automatic" fo:background-color="transparent"/>
    </style:style>
    <style:style style:name="Standaard_32_19_32_3_32_2_32_5" style:display-name="Standaard 19 3 2 5" style:family="table-cell" style:data-style-name="N0">
      <style:table-cell-properties style:vertical-align="automatic" fo:background-color="transparent"/>
    </style:style>
    <style:style style:name="Standaard_32_19_32_3_32_2_32_6" style:display-name="Standaard 19 3 2 6" style:family="table-cell" style:data-style-name="N0">
      <style:table-cell-properties style:vertical-align="automatic" fo:background-color="transparent"/>
    </style:style>
    <style:style style:name="Standaard_32_19_32_3_32_2_32_7" style:display-name="Standaard 19 3 2 7" style:family="table-cell" style:data-style-name="N0">
      <style:table-cell-properties style:vertical-align="automatic" fo:background-color="transparent"/>
    </style:style>
    <style:style style:name="Standaard_32_19_32_3_32_3" style:display-name="Standaard 19 3 3" style:family="table-cell" style:data-style-name="N0">
      <style:table-cell-properties style:vertical-align="automatic" fo:background-color="transparent"/>
    </style:style>
    <style:style style:name="Standaard_32_19_32_3_32_4" style:display-name="Standaard 19 3 4" style:family="table-cell" style:data-style-name="N0">
      <style:table-cell-properties style:vertical-align="automatic" fo:background-color="transparent"/>
    </style:style>
    <style:style style:name="Standaard_32_19_32_3_32_5" style:display-name="Standaard 19 3 5" style:family="table-cell" style:data-style-name="N0">
      <style:table-cell-properties style:vertical-align="automatic" fo:background-color="transparent"/>
    </style:style>
    <style:style style:name="Standaard_32_19_32_3_32_6" style:display-name="Standaard 19 3 6" style:family="table-cell" style:data-style-name="N0">
      <style:table-cell-properties style:vertical-align="automatic" fo:background-color="transparent"/>
    </style:style>
    <style:style style:name="Standaard_32_19_32_3_32_7" style:display-name="Standaard 19 3 7" style:family="table-cell" style:data-style-name="N0">
      <style:table-cell-properties style:vertical-align="automatic" fo:background-color="transparent"/>
    </style:style>
    <style:style style:name="Standaard_32_19_32_3_32_8" style:display-name="Standaard 19 3 8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19_32_4_32_2" style:display-name="Standaard 19 4 2" style:family="table-cell" style:data-style-name="N0">
      <style:table-cell-properties style:vertical-align="automatic" fo:background-color="transparent"/>
    </style:style>
    <style:style style:name="Standaard_32_19_32_4_32_3" style:display-name="Standaard 19 4 3" style:family="table-cell" style:data-style-name="N0">
      <style:table-cell-properties style:vertical-align="automatic" fo:background-color="transparent"/>
    </style:style>
    <style:style style:name="Standaard_32_19_32_4_32_4" style:display-name="Standaard 19 4 4" style:family="table-cell" style:data-style-name="N0">
      <style:table-cell-properties style:vertical-align="automatic" fo:background-color="transparent"/>
    </style:style>
    <style:style style:name="Standaard_32_19_32_4_32_5" style:display-name="Standaard 19 4 5" style:family="table-cell" style:data-style-name="N0">
      <style:table-cell-properties style:vertical-align="automatic" fo:background-color="transparent"/>
    </style:style>
    <style:style style:name="Standaard_32_19_32_4_32_6" style:display-name="Standaard 19 4 6" style:family="table-cell" style:data-style-name="N0">
      <style:table-cell-properties style:vertical-align="automatic" fo:background-color="transparent"/>
    </style:style>
    <style:style style:name="Standaard_32_19_32_4_32_7" style:display-name="Standaard 19 4 7" style:family="table-cell" style:data-style-name="N0">
      <style:table-cell-properties style:vertical-align="automatic" fo:background-color="transparent"/>
    </style:style>
    <style:style style:name="Standaard_32_19_32_5" style:display-name="Standaard 19 5" style:family="table-cell" style:data-style-name="N0">
      <style:table-cell-properties style:vertical-align="automatic" fo:background-color="transparent"/>
    </style:style>
    <style:style style:name="Standaard_32_19_32_6" style:display-name="Standaard 19 6" style:family="table-cell" style:data-style-name="N0">
      <style:table-cell-properties style:vertical-align="automatic" fo:background-color="transparent"/>
    </style:style>
    <style:style style:name="Standaard_32_19_32_7" style:display-name="Standaard 19 7" style:family="table-cell" style:data-style-name="N0">
      <style:table-cell-properties style:vertical-align="automatic" fo:background-color="transparent"/>
    </style:style>
    <style:style style:name="Standaard_32_19_32_8" style:display-name="Standaard 19 8" style:family="table-cell" style:data-style-name="N0">
      <style:table-cell-properties style:vertical-align="automatic" fo:background-color="transparent"/>
    </style:style>
    <style:style style:name="Standaard_32_19_32_9" style:display-name="Standaard 19 9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10" style:display-name="Standaard 2 10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11" style:display-name="Standaard 2 11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2_32_2" style:display-name="Standaard 2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2_32_3" style:display-name="Standaard 2 2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2_32_4" style:display-name="Standaard 2 2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2_32_5" style:display-name="Standaard 2 2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2_32_6" style:display-name="Standaard 2 2 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2_32_7" style:display-name="Standaard 2 2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2_32_2" style:display-name="Standaard 2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2_32_3" style:display-name="Standaard 2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2_32_4" style:display-name="Standaard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2_32_5" style:display-name="Standaard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2_32_6" style:display-name="Standaard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2_32_7" style:display-name="Standaard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3" style:display-name="Standaard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4" style:display-name="Standaard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5" style:display-name="Standaard 2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6" style:display-name="Standaard 2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7" style:display-name="Standaard 2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8" style:display-name="Standaard 2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_32_2_32_2" style:display-name="Standaard 2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_32_2_32_3" style:display-name="Standaard 2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_32_2_32_4" style:display-name="Standaard 2 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_32_2_32_5" style:display-name="Standaard 2 4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_32_2_32_6" style:display-name="Standaard 2 4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_32_2_32_7" style:display-name="Standaard 2 4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_32_3" style:display-name="Standaard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_32_4" style:display-name="Standaard 2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_32_5" style:display-name="Standaard 2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_32_6" style:display-name="Standaard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_32_7" style:display-name="Standaard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_32_8" style:display-name="Standaard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5_32_2" style:display-name="Standaard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5_32_3" style:display-name="Standaard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5_32_4" style:display-name="Standaard 2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5_32_5" style:display-name="Standaard 2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5_32_6" style:display-name="Standaard 2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5_32_7" style:display-name="Standaard 2 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6" style:display-name="Standaard 2 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6_32_2" style:display-name="Standaard 2 6 2" style:family="table-cell" style:data-style-name="N0">
      <style:table-cell-properties style:vertical-align="automatic" fo:background-color="transparent"/>
    </style:style>
    <style:style style:name="Standaard_32_2_32_6_32_3" style:display-name="Standaard 2 6 3" style:family="table-cell" style:data-style-name="N0">
      <style:table-cell-properties style:vertical-align="automatic" fo:background-color="transparent"/>
    </style:style>
    <style:style style:name="Standaard_32_2_32_6_32_4" style:display-name="Standaard 2 6 4" style:family="table-cell" style:data-style-name="N0">
      <style:table-cell-properties style:vertical-align="automatic" fo:background-color="transparent"/>
    </style:style>
    <style:style style:name="Standaard_32_2_32_7" style:display-name="Standaard 2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8" style:display-name="Standaard 2 8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9" style:display-name="Standaard 2 9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_32_2" style:display-name="Standaard 20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3" style:display-name="Standaard 20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4" style:display-name="Standaard 20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_32_2" style:display-name="Standaard 20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_32_3" style:display-name="Standaard 20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_32_4" style:display-name="Standaard 20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_32_2" style:display-name="Standaard 20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_32_3" style:display-name="Standaard 20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_32_2" style:display-name="Standaard 20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6" style:display-name="Standaard 20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7" style:display-name="Standaard 20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2_32_2" style:display-name="Standaard 2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2_32_3" style:display-name="Standaard 2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2_32_4" style:display-name="Standaard 21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2_32_5" style:display-name="Standaard 21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2_32_6" style:display-name="Standaard 21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2_32_7" style:display-name="Standaard 21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3" style:display-name="Standaard 2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4" style:display-name="Standaard 2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5" style:display-name="Standaard 2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6" style:display-name="Standaard 2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7" style:display-name="Standaard 2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8" style:display-name="Standaard 2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9" style:display-name="Standaard 21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2" style:display-name="Standaard 22" style:family="table-cell" style:data-style-name="N0">
      <style:table-cell-properties style:vertical-align="automatic" fo:background-color="transparent"/>
    </style:style>
    <style:style style:name="Standaard_32_22_32_2" style:display-name="Standaard 2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_32_2" style:display-name="Standaard 22 2 2" style:family="table-cell" style:data-style-name="N0">
      <style:table-cell-properties style:vertical-align="automatic" fo:background-color="transparent"/>
    </style:style>
    <style:style style:name="Standaard_32_22_32_2_32_3" style:display-name="Standaard 22 2 3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3_32_2" style:display-name="Standaard 2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4" style:display-name="Standaard 2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_32_2" style:display-name="Standaard 2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3" style:display-name="Standaard 2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4" style:display-name="Standaard 2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_32_2" style:display-name="Standaard 2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3" style:display-name="Standaard 2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4" style:display-name="Standaard 2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_32_2" style:display-name="Standaard 2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3" style:display-name="Standaard 2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_32_2" style:display-name="Standaard 26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3" style:display-name="Standaard 2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_32_2" style:display-name="Standaard 27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3" style:display-name="Standaard 27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_32_2" style:display-name="Standaard 28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3" style:display-name="Standaard 28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9" style:display-name="Standaard 29" style:family="table-cell" style:data-style-name="N0">
      <style:table-cell-properties style:vertical-align="automatic" fo:background-color="transparen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3_32_2_32_2" style:display-name="Standaard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3_32_2_32_3" style:display-name="Standaard 3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3_32_2_32_4" style:display-name="Standaard 3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3_32_2_32_5" style:display-name="Standaard 3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3_32_2_32_6" style:display-name="Standaard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3_32_2_32_7" style:display-name="Standaard 3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3_32_2" style:display-name="Standaard 3 3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3_32_3" style:display-name="Standaard 3 3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3_32_4" style:display-name="Standaard 3 3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3_32_5" style:display-name="Standaard 3 3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3_32_6" style:display-name="Standaard 3 3 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4" style:display-name="Standaard 3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5" style:display-name="Standaard 3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6" style:display-name="Standaard 3 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7" style:display-name="Standaard 3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8" style:display-name="Standaard 3 8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0" style:display-name="Standaard 30" style:family="table-cell" style:data-style-name="N0">
      <style:table-cell-properties style:vertical-align="automatic" fo:background-color="transparen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_32_2_32_2" style:display-name="Standaard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_32_2_32_3" style:display-name="Standaard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_32_2_32_4" style:display-name="Standaard 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_32_2_32_5" style:display-name="Standaard 4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_32_2_32_6" style:display-name="Standaard 4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_32_2_32_7" style:display-name="Standaard 4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4_32_3_32_2" style:display-name="Standaard 4 3 2" style:family="table-cell" style:data-style-name="N0">
      <style:table-cell-properties style:vertical-align="automatic" fo:background-color="transparent"/>
    </style:style>
    <style:style style:name="Standaard_32_4_32_3_32_3" style:display-name="Standaard 4 3 3" style:family="table-cell" style:data-style-name="N0">
      <style:table-cell-properties style:vertical-align="automatic" fo:background-color="transparent"/>
    </style:style>
    <style:style style:name="Standaard_32_4_32_3_32_4" style:display-name="Standaard 4 3 4" style:family="table-cell" style:data-style-name="N0">
      <style:table-cell-properties style:vertical-align="automatic" fo:background-color="transparent"/>
    </style:style>
    <style:style style:name="Standaard_32_4_32_3_32_5" style:display-name="Standaard 4 3 5" style:family="table-cell" style:data-style-name="N0">
      <style:table-cell-properties style:vertical-align="automatic" fo:background-color="transparent"/>
    </style:style>
    <style:style style:name="Standaard_32_4_32_3_32_6" style:display-name="Standaard 4 3 6" style:family="table-cell" style:data-style-name="N0">
      <style:table-cell-properties style:vertical-align="automatic" fo:background-color="transparent"/>
    </style:style>
    <style:style style:name="Standaard_32_4_32_4" style:display-name="Standaard 4 4" style:family="table-cell" style:data-style-name="N0">
      <style:table-cell-properties style:vertical-align="automatic" fo:background-color="transparent"/>
    </style:style>
    <style:style style:name="Standaard_32_4_32_5" style:display-name="Standaard 4 5" style:family="table-cell" style:data-style-name="N0">
      <style:table-cell-properties style:vertical-align="automatic" fo:background-color="transparent"/>
    </style:style>
    <style:style style:name="Standaard_32_4_32_6" style:display-name="Standaard 4 6" style:family="table-cell" style:data-style-name="N0">
      <style:table-cell-properties style:vertical-align="automatic" fo:background-color="transparent"/>
    </style:style>
    <style:style style:name="Standaard_32_4_32_7" style:display-name="Standaard 4 7" style:family="table-cell" style:data-style-name="N0">
      <style:table-cell-properties style:vertical-align="automatic" fo:background-color="transparent"/>
    </style:style>
    <style:style style:name="Standaard_32_4_32_8" style:display-name="Standaard 4 8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_32_2_32_2" style:display-name="Standaard 5 2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_32_2_32_3" style:display-name="Standaard 5 2 2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_32_2_32_4" style:display-name="Standaard 5 2 2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_32_2_32_5" style:display-name="Standaard 5 2 2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_32_2_32_6" style:display-name="Standaard 5 2 2 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_32_2_32_7" style:display-name="Standaard 5 2 2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_32_3" style:display-name="Standaard 5 2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_32_4" style:display-name="Standaard 5 2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_32_5" style:display-name="Standaard 5 2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_32_6" style:display-name="Standaard 5 2 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_32_7" style:display-name="Standaard 5 2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_32_8" style:display-name="Standaard 5 2 8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3_32_2" style:display-name="Standaard 5 3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3_32_3" style:display-name="Standaard 5 3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3_32_4" style:display-name="Standaard 5 3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3_32_5" style:display-name="Standaard 5 3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3_32_6" style:display-name="Standaard 5 3 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3_32_7" style:display-name="Standaard 5 3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4" style:display-name="Standaard 5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5" style:display-name="Standaard 5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6" style:display-name="Standaard 5 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7" style:display-name="Standaard 5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8" style:display-name="Standaard 5 8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9" style:display-name="Standaard 5 9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10" style:display-name="Standaard 6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2_32_2" style:display-name="Standaard 6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2_32_3" style:display-name="Standaard 6 2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2_32_4" style:display-name="Standaard 6 2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2_32_5" style:display-name="Standaard 6 2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2_32_6" style:display-name="Standaard 6 2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2_32_7" style:display-name="Standaard 6 2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3_32_2" style:display-name="Standaard 6 2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3_32_3" style:display-name="Standaard 6 2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3_32_4" style:display-name="Standaard 6 2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3_32_5" style:display-name="Standaard 6 2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3_32_6" style:display-name="Standaard 6 2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3_32_7" style:display-name="Standaard 6 2 3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_32_4_32_2" style:display-name="Standaard 6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_32_4_32_3" style:display-name="Standaard 6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_32_4_32_4" style:display-name="Standaard 6 2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_32_4_32_5" style:display-name="Standaard 6 2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_32_4_32_6" style:display-name="Standaard 6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_32_5" style:display-name="Standaard 6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_32_6" style:display-name="Standaard 6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_32_7" style:display-name="Standaard 6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_32_8" style:display-name="Standaard 6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_32_9" style:display-name="Standaard 6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3_32_2" style:display-name="Standaard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3_32_3" style:display-name="Standaard 6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3_32_4" style:display-name="Standaard 6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3_32_5" style:display-name="Standaard 6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3_32_6" style:display-name="Standaard 6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3_32_7" style:display-name="Standaard 6 3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4_32_2" style:display-name="Standaard 6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4_32_3" style:display-name="Standaard 6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4_32_4" style:display-name="Standaard 6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4_32_5" style:display-name="Standaard 6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4_32_6" style:display-name="Standaard 6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4_32_7" style:display-name="Standaard 6 4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5_32_2" style:display-name="Standaard 6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5_32_3" style:display-name="Standaard 6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5_32_4" style:display-name="Standaard 6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5_32_5" style:display-name="Standaard 6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5_32_6" style:display-name="Standaard 6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6" style:display-name="Standaard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7" style:display-name="Standaard 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8" style:display-name="Standaard 6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9" style:display-name="Standaard 6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_32_2_32_2" style:display-name="Standaard 7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_32_2_32_3" style:display-name="Standaard 7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_32_2_32_4" style:display-name="Standaard 7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_32_2_32_5" style:display-name="Standaard 7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_32_2_32_6" style:display-name="Standaard 7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_32_2_32_7" style:display-name="Standaard 7 2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_32_3" style:display-name="Standaard 7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_32_4" style:display-name="Standaard 7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_32_5" style:display-name="Standaard 7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_32_6" style:display-name="Standaard 7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_32_7" style:display-name="Standaard 7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_32_8" style:display-name="Standaard 7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3_32_2" style:display-name="Standaard 7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3_32_3" style:display-name="Standaard 7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3_32_4" style:display-name="Standaard 7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3_32_5" style:display-name="Standaard 7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3_32_6" style:display-name="Standaard 7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3_32_7" style:display-name="Standaard 7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4_32_2" style:display-name="Standaard 7 4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4_32_3" style:display-name="Standaard 7 4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4_32_4" style:display-name="Standaard 7 4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4_32_5" style:display-name="Standaard 7 4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4_32_6" style:display-name="Standaard 7 4 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5" style:display-name="Standaard 7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6" style:display-name="Standaard 7 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7" style:display-name="Standaard 7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8" style:display-name="Standaard 7 8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9" style:display-name="Standaard 7 9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2_32_2" style:display-name="Standaard 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2_32_3" style:display-name="Standaard 8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2_32_4" style:display-name="Standaard 8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2_32_5" style:display-name="Standaard 8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2_32_6" style:display-name="Standaard 8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2_32_7" style:display-name="Standaard 8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3_32_2" style:display-name="Standaard 8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3_32_3" style:display-name="Standaard 8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3_32_4" style:display-name="Standaard 8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3_32_5" style:display-name="Standaard 8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3_32_6" style:display-name="Standaard 8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3_32_7" style:display-name="Standaard 8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4_32_2" style:display-name="Standaard 8 4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4_32_3" style:display-name="Standaard 8 4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4_32_4" style:display-name="Standaard 8 4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4_32_5" style:display-name="Standaard 8 4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4_32_6" style:display-name="Standaard 8 4 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5" style:display-name="Standaard 8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6" style:display-name="Standaard 8 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7" style:display-name="Standaard 8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8" style:display-name="Standaard 8 8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9" style:display-name="Standaard 8 9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2_32_2" style:display-name="Standaard 9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2_32_3" style:display-name="Standaard 9 2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2_32_4" style:display-name="Standaard 9 2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2_32_5" style:display-name="Standaard 9 2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2_32_6" style:display-name="Standaard 9 2 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2_32_7" style:display-name="Standaard 9 2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3_32_2" style:display-name="Standaard 9 3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3_32_3" style:display-name="Standaard 9 3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3_32_4" style:display-name="Standaard 9 3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3_32_5" style:display-name="Standaard 9 3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3_32_6" style:display-name="Standaard 9 3 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3_32_7" style:display-name="Standaard 9 3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4_32_2" style:display-name="Standaard 9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4_32_3" style:display-name="Standaard 9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4_32_4" style:display-name="Standaard 9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4_32_5" style:display-name="Standaard 9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4_32_6" style:display-name="Standaard 9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5" style:display-name="Standaard 9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6" style:display-name="Standaard 9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7" style:display-name="Standaard 9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8" style:display-name="Standaard 9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9" style:display-name="Standaard 9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oopen</meta:initial-creator>
    <dc:creator>Sanders, CP (Cynthia) de (AGT/CAR)</dc:creator>
    <meta:creation-date>2016-10-03T12:39:59Z</meta:creation-date>
    <dc:date>2021-10-08T08:03:54Z</dc:date>
  </office:meta>
</office:document-meta>
</file>