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5B3D7"/>
      <style:text-properties fo:color="#FFFFFF"/>
    </style:style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3"/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Middel, Product, Kalenderjaar, Saldo vaststellingen, Reden, So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Bier aangifte accijns 7 - 11 plato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Kalendermaand</text:p>
          </table:table-cell>
          <table:table-cell office:value-type="string" table:style-name="ce3">
            <text:p>Kalenderjaar</text:p>
          </table:table-cell>
          <table:table-cell office:value-type="string" table:style-name="ce3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4">
            <text:p>Januar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3.0711520000000001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4">
            <text:p>Februar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.2913039999999998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4">
            <text:p>March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.6378840000000001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4">
            <text:p>April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3.1902059999999999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4">
            <text:p>Ma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3.4778470000000001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4">
            <text:p>June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4.2459689999999997" table:style-name="ce6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4">
            <text:p>Jul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4.6286759999999996" table:style-name="ce6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4">
            <text:p>August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5.7688490000000003" table:style-name="ce6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4">
            <text:p>Sept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3.7294909999999999" table:style-name="ce6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4">
            <text:p>Octo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.6312790000000001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4">
            <text:p>Nov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.7141570000000002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4">
            <text:p>Dec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.7041029999999999" table:style-name="ce6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al</text:p>
          </table:table-cell>
          <table:table-cell table:style-name="ce2"/>
          <table:table-cell office:value-type="float" office:value="41.090917000000005" table:formula="of:=SUM([.C4:.C15])" table:style-name="ce7">
            <text:p>41</text:p>
          </table:table-cell>
          <table:table-cell table:number-columns-repeated="16381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Buijserd, P (Peter) (BEDRIJF)</dc:creator>
    <meta:creation-date>2018-02-09T12:09:39Z</meta:creation-date>
    <dc:date>2018-08-09T09:00:43Z</dc:date>
    <meta:editing-duration>PT0S</meta:editing-duration>
  </office:meta>
</office:document-meta>
</file>