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District, Middel, Product, Kalenderjaar, Saldo vaststellingen, Reden, So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Bier accijns aangifte 0 - 7 plato 2015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2">
            <text:p>Kalendermaand</text:p>
          </table:table-cell>
          <table:table-cell office:value-type="string" table:style-name="ce2">
            <text:p>Kalenderjaar</text:p>
          </table:table-cell>
          <table:table-cell office:value-type="string" table:style-name="ce2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3">
            <text:p>Jan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393344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3">
            <text:p>Februar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5908800000000003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3">
            <text:p>March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2163500000000005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3">
            <text:p>April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7914489999999997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3">
            <text:p>Ma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309545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3">
            <text:p>June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9144849999999995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3">
            <text:p>July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6.1415459999999998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3">
            <text:p>August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.1811189999999998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3">
            <text:p>Sept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8236550000000003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3">
            <text:p>Octo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4.2283929999999997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3">
            <text:p>Nov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2.1476749999999999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3">
            <text:p>December</text:p>
          </table:table-cell>
          <table:table-cell office:value-type="date" office:date-value="2015-01-01T00:00:00" table:style-name="ce4">
            <text:p>2015</text:p>
          </table:table-cell>
          <table:table-cell office:value-type="float" office:value="3.0197750000000002E-2" table:style-name="ce5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al</text:p>
          </table:table-cell>
          <table:table-cell table:style-name="ce6"/>
          <table:table-cell office:value-type="float" office:value="0.39758215999999996" table:formula="msoxl:=SUM(C4:C15)" table:style-name="ce7">
            <text:p>0</text:p>
          </table:table-cell>
          <table:table-cell table:number-columns-repeated="16381" table:style-name="ce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date-style style:name="N37" number:language="en" number:country="US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LEIJEN</dc:creator>
    <meta:creation-date>2018-02-09T12:07:53Z</meta:creation-date>
    <dc:date>2018-02-09T15:07:44Z</dc:date>
  </office:meta>
</office:document-meta>
</file>