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ier accijns aangifte 11 - 16 plato bijz.tarief 2016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95407867999999996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97834834999999987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82215660000000002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.1159500499999997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.0334820499999999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.2877071499999997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.4212125499999999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.26180198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.31265505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.2232488300000002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63711545999999997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.2210121399999998" table:style-name="ce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13.268768889999997" table:formula="msoxl:=SUM(C4:C15)" table:style-name="ce7">
            <text:p>13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13:09Z</meta:creation-date>
    <dc:date>2018-02-09T15:09:14Z</dc:date>
  </office:meta>
</office:document-meta>
</file>