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ier aangifte accijns 15 en hoger plato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.0546930000000003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125376000000000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1359330000000001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206947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7329340000000002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9571040000000002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9139719999999998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8432970000000002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926517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7961670000000001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3117450000000002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3280859999999999" table:style-name="ce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36.332771000000001" table:formula="of:=SUM([.C4:.C15])" table:style-name="ce7">
            <text:p>36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14:39Z</meta:creation-date>
    <dc:date>2018-08-09T09:38:18Z</dc:date>
    <meta:editing-duration>PT0S</meta:editing-duration>
  </office:meta>
</office:document-meta>
</file>