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Product, Middel, Saldo vaststellingen, Soort, Kalenderjaar, Re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Rooktabak accijns aangifte 2015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07.21055528000001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5.2479800999999995" table:style-name="ce5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4.473425219999996" table:style-name="ce5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77.97555931999998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1.098198849999996" table:style-name="ce5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6.695989649999994" table:style-name="ce5">
            <text:p>37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50.000248939999999" table:style-name="ce5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56.510054019999998" table:style-name="ce5">
            <text:p>57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47.767997690000001" table:style-name="ce5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50.51497201000000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50.279258400000003" table:style-name="ce5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49.242791990000001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597.01703147000001" table:formula="msoxl:=SUM(C4:C15)" table:style-name="ce7">
            <text:p>597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3:23:13Z</meta:creation-date>
    <dc:date>2018-02-09T16:58:54Z</dc:date>
  </office:meta>
</office:document-meta>
</file>