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7 -11 plato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0240335999999997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1.9316764799999999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3365274300000003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0679277199999997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1554366800000002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.5522738400000007" table:style-name="ce5">
            <text:p>5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1520526700000002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6.1403100500000001" table:style-name="ce5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1875034299999996" table:style-name="ce5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.2729513299999997" table:style-name="ce5">
            <text:p>4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50978579" table:style-name="ce5">
            <text:p>3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8636223099999998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38.194101330000002" table:formula="msoxl:=SUM(C4:C15)" table:style-name="ce7">
            <text:p>38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09:03Z</meta:creation-date>
    <dc:date>2018-02-09T13:47:44Z</dc:date>
  </office:meta>
</office:document-meta>
</file>