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angifte accijns 15 en hoger plato bijz.tarief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053541000000000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499274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1295400000000002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88676699999999997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747618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5175499999999997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772123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204839999999999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1116800000000004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8539830000000000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9414360000000000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77390400000000004" table:style-name="ce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8.8250069999999994" table:formula="of:=SUM([.C4:.C15])" table:style-name="ce7">
            <text:p>9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14:39Z</meta:creation-date>
    <dc:date>2018-08-09T09:43:56Z</dc:date>
    <meta:editing-duration>PT0S</meta:editing-duration>
  </office:meta>
</office:document-meta>
</file>