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igaren accijns aangifte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54235738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44852630999999998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49315368000000004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0327686000000003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6068311000000002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6751679000000008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2919589999999992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617547399999999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7335739999999999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67753584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59029439000000006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71050823000000018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7.3581606300000013" table:formula="msoxl:=SUM(C4:C15)" table:style-name="ce7">
            <text:p>7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3:24:22Z</meta:creation-date>
    <dc:date>2018-02-09T15:24:20Z</dc:date>
  </office:meta>
</office:document-meta>
</file>