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1.03312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Wijnaccijns - niet mousserend niet meer dan 8,5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nuar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ebruar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rch</text:p>
          </table:table-cell>
          <table:table-cell office:value-type="string" table:style-name="ce4">
            <text:p>2018</text:p>
          </table:table-cell>
          <table:table-cell office:value-type="float" office:value="1.866E-3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pril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string" table:style-name="ce4">
            <text:p>2018</text:p>
          </table:table-cell>
          <table:table-cell office:value-type="float" office:value="4.176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l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ugust</text:p>
          </table:table-cell>
          <table:table-cell office:value-type="string" table:style-name="ce4">
            <text:p>2018</text:p>
          </table:table-cell>
          <table:table-cell office:value-type="float" office:value="3.4950000000000003E-3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ptember</text:p>
          </table:table-cell>
          <table:table-cell office:value-type="string" table:style-name="ce4">
            <text:p>2018</text:p>
          </table:table-cell>
          <table:table-cell office:value-type="float" office:value="4.1899999999999999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Octo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v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cember</text:p>
          </table:table-cell>
          <table:table-cell office:value-type="string" table:style-name="ce4">
            <text:p>2018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Totaal</text:p>
          </table:table-cell>
          <table:table-cell office:value-type="float" office:value="5.8217600000000005E-3" table:formula="of:=SUM([.C3:.C14])" table:style-name="ce8">
            <text:p>0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7:01Z</meta:creation-date>
    <dc:date>2019-03-07T13:29:22Z</dc:date>
  </office:meta>
</office:document-meta>
</file>