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Product, Kalenderjaar, Middel, District, Reden, Saldo vaststellingen</text:p>
          </table:table-cell>
          <table:table-cell table:number-columns-repeated="16383" table:style-name="ce1"/>
        </table:table-row>
        <table:table-row table:style-name="ro1">
          <table:table-cell office:value-type="float" office:value="2016" table:style-name="ce5">
            <text:p>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SUBMIDDEL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12.29419771000005" table:style-name="ce4">
            <text:p>312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282.09170965999988" table:style-name="ce4">
            <text:p>28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298.16250001999992" table:style-name="ce4">
            <text:p>298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41.07072263000003" table:style-name="ce4">
            <text:p>34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27.54950804999993" table:style-name="ce4">
            <text:p>328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31.78958728000003" table:style-name="ce4">
            <text:p>332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29.24010255000002" table:style-name="ce4">
            <text:p>329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16.08057723000002" table:style-name="ce4">
            <text:p>316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296.50313635999998" table:style-name="ce4">
            <text:p>297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08.5489597400001" table:style-name="ce4">
            <text:p>309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52.65663091999994" table:style-name="ce4">
            <text:p>35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49.32170277" table:style-name="ce4">
            <text:p>34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1-30T12:21:10Z</meta:creation-date>
    <dc:date>2018-01-30T12:28:58Z</dc:date>
  </office:meta>
</office:document-meta>
</file>