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Product, Kalenderjaar, Middel, District, Reden, Saldo vaststellingen, Soort</text:p>
          </table:table-cell>
          <table:table-cell table:number-columns-repeated="16383" table:style-name="ce1"/>
        </table:table-row>
        <table:table-row table:style-name="ro1">
          <table:table-cell office:value-type="float" office:value="2016" table:style-name="ce5">
            <text:p>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SUBMIDDEL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string" table:style-name="ce1">
            <text:p>Accijns op lichte olie</text:p>
          </table:table-cell>
          <table:table-cell office:value-type="float" office:value="365.83804151999993" table:style-name="ce4">
            <text:p>366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string" table:style-name="ce1">
            <text:p>Accijns op lichte olie</text:p>
          </table:table-cell>
          <table:table-cell office:value-type="float" office:value="330.30055356999998" table:style-name="ce4">
            <text:p>33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string" table:style-name="ce1">
            <text:p>Accijns op lichte olie</text:p>
          </table:table-cell>
          <table:table-cell office:value-type="float" office:value="333.75344529" table:style-name="ce4">
            <text:p>334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string" table:style-name="ce1">
            <text:p>Accijns op lichte olie</text:p>
          </table:table-cell>
          <table:table-cell office:value-type="float" office:value="370.06096531999998" table:style-name="ce4">
            <text:p>370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string" table:style-name="ce1">
            <text:p>Accijns op lichte olie</text:p>
          </table:table-cell>
          <table:table-cell office:value-type="float" office:value="354.66058503000005" table:style-name="ce4">
            <text:p>355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string" table:style-name="ce1">
            <text:p>Accijns op lichte olie</text:p>
          </table:table-cell>
          <table:table-cell office:value-type="float" office:value="354.64810138000001" table:style-name="ce4">
            <text:p>355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string" table:style-name="ce1">
            <text:p>Accijns op lichte olie</text:p>
          </table:table-cell>
          <table:table-cell office:value-type="float" office:value="357.71323147999988" table:style-name="ce4">
            <text:p>358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string" table:style-name="ce1">
            <text:p>Accijns op lichte olie</text:p>
          </table:table-cell>
          <table:table-cell office:value-type="float" office:value="343.09326445000005" table:style-name="ce4">
            <text:p>343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string" table:style-name="ce1">
            <text:p>Accijns op lichte olie</text:p>
          </table:table-cell>
          <table:table-cell office:value-type="float" office:value="345.64865155999996" table:style-name="ce4">
            <text:p>346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string" table:style-name="ce1">
            <text:p>Accijns op lichte olie</text:p>
          </table:table-cell>
          <table:table-cell office:value-type="float" office:value="317.55459569000004" table:style-name="ce4">
            <text:p>318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string" table:style-name="ce1">
            <text:p>Accijns op lichte olie</text:p>
          </table:table-cell>
          <table:table-cell office:value-type="float" office:value="384.17746677000002" table:style-name="ce4">
            <text:p>384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string" table:style-name="ce1">
            <text:p>Accijns op lichte olie</text:p>
          </table:table-cell>
          <table:table-cell office:value-type="float" office:value="366.78078591999991" table:style-name="ce4">
            <text:p>367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1-30T12:07:06Z</meta:creation-date>
    <dc:date>2018-01-30T12:09:38Z</dc:date>
  </office:meta>
</office:document-meta>
</file>