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aretten accijns aangifte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23.12039565000003" table:style-name="ce5">
            <text:p>32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.9301677699999988" table:style-name="ce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93.629086889999996" table:style-name="ce5">
            <text:p>9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2.31247038000004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61.3083501300000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6.45154213000001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65.62358526" table:style-name="ce5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81.38904962999999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5.23046216999998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9.91479235999998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9.92985182999999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44.66502978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1809.50478398" table:formula="msoxl:=SUM(C4:C15)" table:style-name="ce7">
            <text:p>1.810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5:20Z</meta:creation-date>
    <dc:date>2018-02-09T17:01:29Z</dc:date>
  </office:meta>
</office:document-meta>
</file>