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5B3D7"/>
      <style:text-properties fo:color="#FFFFFF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Middel, Product, Kalenderjaar, Saldo vaststellingen, Reden, So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Bier aangifte accijns 15 en hoger plato 2015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Kalendermaand</text:p>
          </table:table-cell>
          <table:table-cell office:value-type="string" table:style-name="ce2">
            <text:p>Kalenderjaar</text:p>
          </table:table-cell>
          <table:table-cell office:value-type="string" table:style-name="ce2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3">
            <text:p>Januar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.4695268500000003" table:style-name="ce5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3">
            <text:p>Februar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1.65972432" table:style-name="ce5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3">
            <text:p>March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1.6908084400000001" table:style-name="ce5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3">
            <text:p>April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.3818614499999997" table:style-name="ce5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3">
            <text:p>Ma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.14630667" table:style-name="ce5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3">
            <text:p>June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.2655098300000001" table:style-name="ce5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3">
            <text:p>Jul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1.7651206400000001" table:style-name="ce5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3">
            <text:p>August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.1425106600000001" table:style-name="ce5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3">
            <text:p>Sept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1.62262142" table:style-name="ce5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3">
            <text:p>Octo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3.8678538499999999" table:style-name="ce5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3">
            <text:p>Nov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.5146096599999996" table:style-name="ce5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3">
            <text:p>Dec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.5180998200000002" table:style-name="ce5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al</text:p>
          </table:table-cell>
          <table:table-cell table:style-name="ce6"/>
          <table:table-cell office:value-type="float" office:value="27.044553609999998" table:formula="msoxl:=SUM(C4:C15)" table:style-name="ce7">
            <text:p>27</text:p>
          </table:table-cell>
          <table:table-cell table:number-columns-repeated="16381" table:style-name="ce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LEIJEN</dc:creator>
    <meta:creation-date>2018-02-09T12:14:13Z</meta:creation-date>
    <dc:date>2018-02-09T14:04:32Z</dc:date>
  </office:meta>
</office:document-meta>
</file>