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aksaccijns - sigar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0.57999999999999996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48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.54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0.65999999999999992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0.74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0.82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0.89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0.8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0.83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0.75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0.74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0.77" table:style-name="ce6">
            <text:p>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8.61" table:formula="of:=SUM([.C3:.C14])" table:style-name="ce8">
            <text:p>9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0:19Z</meta:creation-date>
    <dc:date>2019-03-07T13:12:24Z</dc:date>
  </office:meta>
</office:document-meta>
</file>