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eraccijns - 15 plato of meer bijzonder tarie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0.92999999999999994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0.56999999999999995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0.63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1.05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0.63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0.64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0.72000000000000008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0.64000000000000012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0.69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1.06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0.87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0.8899999999999999" table:style-name="ce6">
            <text:p>1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9.3199999999999985" table:formula="of:=SUM([.C3:.C14])" table:style-name="ce8">
            <text:p>9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7:42Z</meta:creation-date>
    <dc:date>2019-03-07T12:53:57Z</dc:date>
  </office:meta>
</office:document-meta>
</file>