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Product, Middel, Saldo vaststellingen, Soort, Kalenderjaar, Re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Rooktabak accijns aangifte 2016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57.215380780000004" table:style-name="ce5">
            <text:p>57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9.246085200000003" table:style-name="ce5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46.141965399999997" table:style-name="ce5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07.43885638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6.33008757" table:style-name="ce5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44.30860131" table:style-name="ce5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55.408935409999998" table:style-name="ce5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53.973617839999996" table:style-name="ce5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54.118964219999995" table:style-name="ce5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58.061532380000003" table:style-name="ce5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48.691500099999992" table:style-name="ce5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55.891323339999992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636.82684992999998" table:formula="msoxl:=SUM(C4:C15)" table:style-name="ce7">
            <text:p>637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3:23:37Z</meta:creation-date>
    <dc:date>2018-02-09T15:28:06Z</dc:date>
  </office:meta>
</office:document-meta>
</file>