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5B3D7"/>
      <style:text-properties fo:color="#FFFFFF"/>
    </style:style>
    <style:style style:name="ce3" style:family="table-cell" style:parent-style-name="Default" style:data-style-name="N36"/>
    <style:style style:name="ce4" style:family="table-cell" style:parent-style-name="Default" style:data-style-name="N37"/>
    <style:style style:name="ce5" style:family="table-cell" style:parent-style-name="Default" style:data-style-name="N3"/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Gefilterd op District, Middel, Product, Kalenderjaar, Saldo vaststellingen, Reden, So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Bier aangifte accijns 15 en hoger plato 2016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2">
            <text:p>Kalendermaand</text:p>
          </table:table-cell>
          <table:table-cell office:value-type="string" table:style-name="ce2">
            <text:p>Kalenderjaar</text:p>
          </table:table-cell>
          <table:table-cell office:value-type="string" table:style-name="ce2">
            <text:p>Bedrag / 1.000.000</text:p>
          </table:table-cell>
          <table:table-cell table:number-columns-repeated="16381"/>
        </table:table-row>
        <table:table-row table:style-name="ro1">
          <table:table-cell office:value-type="date" office:date-value="1960-01-01T00:00:00" table:style-name="ce3">
            <text:p>January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2.8836039900000001" table:style-name="ce5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1960-02-01T00:00:00" table:style-name="ce3">
            <text:p>February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1.9993177399999997" table:style-name="ce5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1960-03-01T00:00:00" table:style-name="ce3">
            <text:p>March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1.6491824199999998" table:style-name="ce5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1960-04-01T00:00:00" table:style-name="ce3">
            <text:p>April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2.9582286799999995" table:style-name="ce5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1960-05-01T00:00:00" table:style-name="ce3">
            <text:p>May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2.0525330599999996" table:style-name="ce5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1960-06-01T00:00:00" table:style-name="ce3">
            <text:p>June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2.6002921899999998" table:style-name="ce5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1960-07-01T00:00:00" table:style-name="ce3">
            <text:p>July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2.8438380699999999" table:style-name="ce5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1960-08-01T00:00:00" table:style-name="ce3">
            <text:p>August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2.4544277699999997" table:style-name="ce5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1960-09-01T00:00:00" table:style-name="ce3">
            <text:p>September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2.1683051399999997" table:style-name="ce5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1960-10-01T00:00:00" table:style-name="ce3">
            <text:p>October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4.0919059500000001" table:style-name="ce5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1960-11-01T00:00:00" table:style-name="ce3">
            <text:p>November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2.8818810500000001" table:style-name="ce5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1960-12-01T00:00:00" table:style-name="ce3">
            <text:p>December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3.1905221000000004" table:style-name="ce5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otaal</text:p>
          </table:table-cell>
          <table:table-cell table:style-name="ce6"/>
          <table:table-cell office:value-type="float" office:value="31.77403816" table:formula="msoxl:=SUM(C4:C15)" table:style-name="ce7">
            <text:p>32</text:p>
          </table:table-cell>
          <table:table-cell table:number-columns-repeated="16381" table:style-name="ce6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 number:language="en" number:country="US" number:transliteration-format="1" number:transliteration-language="en" number:transliteration-country="US" number:transliteration-style="short">
      <number:month number:calendar="gregorian" number:style="long" number:textual="true"/>
    </number:date-style>
    <number:date-style style:name="N37" number:language="en" number:country="US"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LEIJEN</dc:creator>
    <meta:creation-date>2018-02-09T12:14:39Z</meta:creation-date>
    <dc:date>2018-02-09T14:00:10Z</dc:date>
  </office:meta>
</office:document-meta>
</file>