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0">
      <style:table-cell-properties style:vertical-align="automatic" fo:background-color="#95B3D7" style:repeat-content="false"/>
      <style:paragraph-properties fo:text-align="end" fo:margin-right="0cm"/>
      <style:text-properties fo:color="#FFFFFF"/>
    </style:style>
    <style:style style:name="ce5" style:family="table-cell" style:parent-style-name="Default" style:data-style-name="N36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3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Gefilterd op Soort, District, Product, Kalenderjaar, Reden, Middel, Saldo vaststel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verzicht enkelvoudige ontvangsten wijnaccijns obv aangiften 2017 in O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olom1</text:p>
          </table:table-cell>
          <table:table-cell office:value-type="string" table:style-name="ce1">
            <text:p>Kolom2</text:p>
          </table:table-cell>
          <table:table-cell office:value-type="string" table:style-name="ce1">
            <text:p>Kolom3</text:p>
          </table:table-cell>
          <table:table-cell office:value-type="string" table:style-name="ce1">
            <text:p>Kolom4</text:p>
          </table:table-cell>
          <table:table-cell office:value-type="string" table:style-name="ce1">
            <text:p>Kolom5</text:p>
          </table:table-cell>
          <table:table-cell office:value-type="string" table:style-name="ce1">
            <text:p>Kolom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3">
            <text:p>MIDDEL</text:p>
          </table:table-cell>
          <table:table-cell office:value-type="string" table:style-name="ce3">
            <text:p>SUBMIDDEL</text:p>
          </table:table-cell>
          <table:table-cell office:value-type="string" table:style-name="ce3">
            <text:p>PRODUCTSOORT</text:p>
          </table:table-cell>
          <table:table-cell office:value-type="string" table:style-name="ce4">
            <text:p>Bedrag / 1.000.000</text:p>
          </table:table-cell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1.26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-1.7699999999999999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-5.0999999999999993E-5" table:formula="of:=SUM([.F5:.F16])" table:style-name="ce7">
            <text:p>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5.451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021188999999999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09638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26458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063394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166708000000000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052720000000000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0.63063199999999997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182358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173724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22638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meer dan 15%</text:p>
          </table:table-cell>
          <table:table-cell office:value-type="float" office:value="1.468656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12.352190999999999" table:formula="of:=SUM([.F19:.F30])" table:style-name="ce7">
            <text:p>12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6.4910000000000002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56812600000000002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65683599999999998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7178499999999999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6652069999999999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77412599999999998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63299000000000005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5476670000000000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84294999999999998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64024499999999995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711422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mousserend en niet mousserend niet meer dan 15%</text:p>
          </table:table-cell>
          <table:table-cell office:value-type="float" office:value="0.74125300000000005" table:style-name="ce7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7.5051630000000005" table:formula="of:=SUM([.F33:.F44])" table:style-name="ce7">
            <text:p>8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2.231433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2.1480000000000002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-8.9300000000000002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-4.3199999999999998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-8.8999999999999995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-1.2999999999999999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4.6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1.8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meer dan 15%</text:p>
          </table:table-cell>
          <table:table-cell office:value-type="float" office:value="8.2799999999999996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2.2330459999999999" table:formula="of:=SUM([.F47:.F58])" table:style-name="ce7">
            <text:p>2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1.038708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1.675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-1.9620000000000002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3.21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1.145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5.9599999999999996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Accijns op tussenproducten niet mousserend niet meer dan 15%</text:p>
          </table:table-cell>
          <table:table-cell office:value-type="float" office:value="7.8999999999999996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1.040562" table:formula="of:=SUM([.F61:.F72])" table:style-name="ce7">
            <text:p>1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0.88612999999999997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18.628368999999999" table:style-name="ce7">
            <text:p>19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0.315321000000001" table:style-name="ce7">
            <text:p>2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5.07245" table:style-name="ce7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2.526329" table:style-name="ce7">
            <text:p>23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8.622909" table:style-name="ce7">
            <text:p>29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9.120483" table:style-name="ce7">
            <text:p>29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17.960695000000001" table:style-name="ce7">
            <text:p>18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5.747408" table:style-name="ce7">
            <text:p>26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4.575423000000001" table:style-name="ce7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5.132867999999998" table:style-name="ce7">
            <text:p>25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meer dan 8,5%</text:p>
          </table:table-cell>
          <table:table-cell office:value-type="float" office:value="28.32206" table:style-name="ce7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266.91044500000004" table:formula="of:=SUM([.F75:.F86])" table:style-name="ce7">
            <text:p>267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0.14757100000000001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028993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328975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443351000000000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2.39296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2.0114269999999999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2.0977380000000001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5771839999999999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9726030000000001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2259329999999999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2503820000000001" table:style-name="ce7">
            <text:p>1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mousserend en niet mousserend niet meer dan 8,5%</text:p>
          </table:table-cell>
          <table:table-cell office:value-type="float" office:value="1.646469" table:style-name="ce7">
            <text:p>2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office:value-type="float" office:value="18.123585999999996" table:formula="of:=SUM([.F89:.F100])" table:style-name="ce7">
            <text:p>18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5.6471799999999996" table:style-name="ce7">
            <text:p>6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7.503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1.5415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5.9259999999999998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-2.5000000000000001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1.7899999999999999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1.5809999999999999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-1.668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1.47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6.6399999999999999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5.1800000000000001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meer dan 8,5%</text:p>
          </table:table-cell>
          <table:table-cell office:value-type="float" office:value="9.7099999999999999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5.6869049999999994" table:formula="of:=SUM([.F103:.F114])" table:style-name="ce7">
            <text:p>6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.18175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8.4800000000000001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1.54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-2.1999999999999999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-6.0949999999999997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1.2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-6.9999999999999999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0.176645" table:formula="of:=SUM([.F117:.F128])" table:style-name="ce7">
            <text:p>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5.0205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1.1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7.4999999999999993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5.0000000000000004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-1.9000000000000001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3.9999999999999998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4.7899999999999999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3.0000000000000001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15%</text:p>
          </table:table-cell>
          <table:table-cell office:value-type="float" office:value="5.0000000000000004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5.0866999999999996E-2" table:formula="of:=SUM([.F131:.F142])" table:style-name="ce7">
            <text:p>0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30.767880999999999" table:style-name="ce7">
            <text:p>31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0.14111199999999999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6.7602999999999996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1.4938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-1.2489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1.4577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-9.7999999999999997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-5.56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6.9069999999999999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0.205591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8.3800000000000003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meer dan 8,5% niet meer dan 15%</text:p>
          </table:table-cell>
          <table:table-cell office:value-type="float" office:value="3.5012000000000001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style-name="ce6"/>
          <table:table-cell table:number-columns-repeated="3" table:style-name="ce1"/>
          <table:table-cell office:value-type="float" office:value="31.234150999999997" table:formula="of:=SUM([.F145:.F156])" table:style-name="ce7">
            <text:p>31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1">
          <table:table-cell office:value-type="date" office:date-value="1960-01-01T00:00:00" table:style-name="ce5">
            <text:p>Jan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2.2890890000000002" table:style-name="ce7">
            <text:p>2</text:p>
          </table:table-cell>
          <table:table-cell table:number-columns-repeated="16378"/>
        </table:table-row>
        <table:table-row table:style-name="ro1">
          <table:table-cell office:value-type="date" office:date-value="1960-02-01T00:00:00" table:style-name="ce5">
            <text:p>Februar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-3.948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3-01T00:00:00" table:style-name="ce5">
            <text:p>March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2.108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4-01T00:00:00" table:style-name="ce5">
            <text:p>April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5-01T00:00:00" table:style-name="ce5">
            <text:p>Ma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5.0000000000000004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6-01T00:00:00" table:style-name="ce5">
            <text:p>June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-1.2999999999999999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7-01T00:00:00" table:style-name="ce5">
            <text:p>July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1.27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8-01T00:00:00" table:style-name="ce5">
            <text:p>August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3.8500000000000001E-3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09-01T00:00:00" table:style-name="ce5">
            <text:p>Sept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1.1E-5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0-01T00:00:00" table:style-name="ce5">
            <text:p>Octo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1.9999999999999999E-6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1-01T00:00:00" table:style-name="ce5">
            <text:p>Nov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-1.3010000000000001E-2" table:style-name="ce7">
            <text:p>0</text:p>
          </table:table-cell>
          <table:table-cell table:number-columns-repeated="16378"/>
        </table:table-row>
        <table:table-row table:style-name="ro1">
          <table:table-cell office:value-type="date" office:date-value="1960-12-01T00:00:00" table:style-name="ce5">
            <text:p>December</text:p>
          </table:table-cell>
          <table:table-cell office:value-type="date" office:date-value="2017-01-01T00:00:00" table:style-name="ce6">
            <text:p>2017</text:p>
          </table:table-cell>
          <table:table-cell office:value-type="string" table:style-name="ce1">
            <text:p>Accijns</text:p>
          </table:table-cell>
          <table:table-cell office:value-type="string" table:style-name="ce1">
            <text:p>Wijnaccijns en accijns van mousserende dranken</text:p>
          </table:table-cell>
          <table:table-cell office:value-type="string" table:style-name="ce1">
            <text:p>Wijnaccijns - niet mousserend niet meer dan 8,5%</text:p>
          </table:table-cell>
          <table:table-cell office:value-type="float" office:value="1.34E-4" table:style-name="ce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table:number-columns-repeated="4" table:style-name="ce1"/>
          <table:table-cell office:value-type="float" office:value="2.2783550000000004" table:formula="of:=SUM([.F159:.F170])" table:style-name="ce7">
            <text:p>2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/>
        </table:table-row>
        <table:table-row table:number-rows-repeated="12" table:style-name="ro1">
          <table:table-cell table:number-columns-repeated="5"/>
          <table:table-cell table:style-name="ce9"/>
          <table:table-cell table:number-columns-repeated="16378"/>
        </table:table-row>
        <table:table-row table:number-rows-repeated="1048388" table:style-name="ro1">
          <table:table-cell table:number-columns-repeated="16384"/>
        </table:table-row>
      </table:table>
      <table:database-ranges>
        <table:database-range table:target-range-address="data.A3:data.F174" table:name="__Anonymous_Sheet_DB__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8P0"/>
    </number:currency-style>
    <number:number-style style:name="N43">
      <number:number number:decimal-places="6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uijserd, P (Peter) (BEDRIJF)</dc:creator>
    <meta:creation-date>2017-11-01T12:00:01Z</meta:creation-date>
    <dc:date>2018-08-09T11:05:13Z</dc:date>
    <meta:editing-cycles>1</meta:editing-cycles>
    <meta:editing-duration>PT0S</meta:editing-duration>
  </office:meta>
</office:document-meta>
</file>