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5B3D7"/>
      <style:text-properties fo:color="#FFFFFF"/>
    </style:style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e5" style:family="table-cell" style:parent-style-name="Default" style:data-style-name="N3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filterd op District, Middel, Product, Kalenderjaar, Saldo vaststellingen, Reden, So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Bier aangifte accijns 7 - 11 plato 2016 bijz. tarief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2">
            <text:p>Kalendermaand</text:p>
          </table:table-cell>
          <table:table-cell office:value-type="string" table:style-name="ce2">
            <text:p>Kalenderjaar</text:p>
          </table:table-cell>
          <table:table-cell office:value-type="string" table:style-name="ce2">
            <text:p>Bedrag / 1.000.000</text:p>
          </table:table-cell>
          <table:table-cell table:number-columns-repeated="16381"/>
        </table:table-row>
        <table:table-row table:style-name="ro1">
          <table:table-cell office:value-type="date" office:date-value="1960-01-01T00:00:00" table:style-name="ce3">
            <text:p>January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5.8746670000000001E-2" table:style-name="ce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2-01T00:00:00" table:style-name="ce3">
            <text:p>February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5.2168510000000001E-2" table:style-name="ce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3-01T00:00:00" table:style-name="ce3">
            <text:p>March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4.3318589999999997E-2" table:style-name="ce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4-01T00:00:00" table:style-name="ce3">
            <text:p>April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6.0889290000000006E-2" table:style-name="ce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5-01T00:00:00" table:style-name="ce3">
            <text:p>May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7.1621969999999993E-2" table:style-name="ce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6-01T00:00:00" table:style-name="ce3">
            <text:p>June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7.0544260000000011E-2" table:style-name="ce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7-01T00:00:00" table:style-name="ce3">
            <text:p>July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0.1043496" table:style-name="ce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8-01T00:00:00" table:style-name="ce3">
            <text:p>August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7.5615050000000017E-2" table:style-name="ce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9-01T00:00:00" table:style-name="ce3">
            <text:p>September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7.4169840000000015E-2" table:style-name="ce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10-01T00:00:00" table:style-name="ce3">
            <text:p>October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9.2670519999999992E-2" table:style-name="ce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11-01T00:00:00" table:style-name="ce3">
            <text:p>November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4.2560270000000004E-2" table:style-name="ce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12-01T00:00:00" table:style-name="ce3">
            <text:p>December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4.4273650000000005E-2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taal</text:p>
          </table:table-cell>
          <table:table-cell table:style-name="ce6"/>
          <table:table-cell office:value-type="float" office:value="0.79092822000000007" table:formula="msoxl:=SUM(C4:C15)" table:style-name="ce7">
            <text:p>1</text:p>
          </table:table-cell>
          <table:table-cell table:number-columns-repeated="16381" table:style-name="ce6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language="en" number:country="US" number:transliteration-format="1" number:transliteration-language="en" number:transliteration-country="US" number:transliteration-style="short">
      <number:month number:calendar="gregorian" number:style="long" number:textual="true"/>
    </number:date-style>
    <number:date-style style:name="N37" number:language="en" number:country="US"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LEIJEN</dc:creator>
    <meta:creation-date>2018-02-09T12:10:45Z</meta:creation-date>
    <dc:date>2018-02-09T13:37:12Z</dc:date>
  </office:meta>
</office:document-meta>
</file>