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ier aangifte accijns 0 -7 plato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3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2015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7646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9163000000000001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.5704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4.8978000000000001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.9018999999999998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4.3265999999999999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.5833999999999998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5919000000000001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.1484999999999999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1964000000000001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.3882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al</text:p>
          </table:table-cell>
          <table:table-cell table:style-name="ce2"/>
          <table:table-cell office:value-type="float" office:value="0.38487500000000002" table:formula="of:=SUM([.C4:.C15])" table:style-name="ce7">
            <text:p>0</text:p>
          </table:table-cell>
          <table:table-cell table:number-columns-repeated="16381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8-02-09T12:08:29Z</meta:creation-date>
    <dc:date>2018-08-09T09:01:16Z</dc:date>
    <meta:editing-duration>PT0S</meta:editing-duration>
  </office:meta>
</office:document-meta>
</file>