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0.714375cm" style:use-optimal-column-width="true"/>
    </style:style>
    <style:style style:name="co8" style:family="table-column">
      <style:table-column-properties fo:break-before="auto" style:column-width="7.67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Wijnaccijns - niet mousserend meer dan 15%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Kalenderjaar</text:p>
          </table:table-cell>
          <table:table-cell office:value-type="string" table:style-name="ce7">
            <text:p>Bedrag/1.000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nuary</text:p>
          </table:table-cell>
          <table:table-cell office:value-type="string" table:style-name="ce4">
            <text:p>2018</text:p>
          </table:table-cell>
          <table:table-cell office:value-type="float" office:value="3.0000000000000001E-6" table:style-name="ce5">
            <text:p>0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February</text:p>
          </table:table-cell>
          <table:table-cell office:value-type="string" table:style-name="ce4">
            <text:p>2018</text:p>
          </table:table-cell>
          <table:table-cell office:value-type="float" office:value="-1.8343999999999999E-4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rch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pril</text:p>
          </table:table-cell>
          <table:table-cell office:value-type="string" table:style-name="ce4">
            <text:p>2018</text:p>
          </table:table-cell>
          <table:table-cell office:value-type="float" office:value="1E-4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May</text:p>
          </table:table-cell>
          <table:table-cell office:value-type="string" table:style-name="ce4">
            <text:p>2018</text:p>
          </table:table-cell>
          <table:table-cell office:value-type="float" office:value="7.6319999999999988E-5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ne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uly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ugust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ptember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October</text:p>
          </table:table-cell>
          <table:table-cell office:value-type="string" table:style-name="ce4">
            <text:p>2018</text:p>
          </table:table-cell>
          <table:table-cell office:value-type="float" office:value="1.2300000000000001E-4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ovember</text:p>
          </table:table-cell>
          <table:table-cell office:value-type="string" table:style-name="ce4">
            <text:p>2018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ecember</text:p>
          </table:table-cell>
          <table:table-cell office:value-type="string" table:style-name="ce4">
            <text:p>2018</text:p>
          </table:table-cell>
          <table:table-cell office:value-type="float" office:value="-6.3999999999999997E-5" table:style-name="ce6">
            <text:p>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Totaal</text:p>
          </table:table-cell>
          <table:table-cell office:value-type="float" office:value="5.4880000000000003E-5" table:formula="of:=SUM([.C3:.C14])" table:style-name="ce8">
            <text:p>0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 J.P.H. Huigsloot</meta:initial-creator>
    <dc:creator>Jos J.P.H. Huigsloot</dc:creator>
    <meta:creation-date>2019-02-07T09:48:01Z</meta:creation-date>
    <dc:date>2019-03-07T13:23:45Z</dc:date>
  </office:meta>
</office:document-meta>
</file>