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minder dan 7 pl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6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0.03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0.0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0.1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0.2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0.28000000000000003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0.17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0.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9.0000000000000011E-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7.0000000000000007E-2" table:style-name="ce8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Totaal</text:p>
          </table:table-cell>
          <table:table-cell office:value-type="float" office:value="1.1400000000000001" table:formula="of:=SUM([.C3:.C14])" table:style-name="ce7">
            <text:p>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5T14:45:08Z</meta:creation-date>
    <dc:date>2019-03-07T13:07:16Z</dc:date>
  </office:meta>
</office:document-meta>
</file>