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ier aangifte accijns 7 - 11 plato 2017 bijz. tarie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.5211999999999997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.6828000000000002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6.9194000000000006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6.3190999999999997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6.6265000000000004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10578799999999999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112538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8.9417999999999997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8.4849999999999995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7.3521000000000003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.87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6.6406999999999994E-2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0.88191199999999992" table:formula="of:=SUM([.C4:.C15])" table:style-name="ce7">
            <text:p>1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10:45Z</meta:creation-date>
    <dc:date>2018-08-09T09:03:26Z</dc:date>
    <meta:editing-duration>PT0S</meta:editing-duration>
  </office:meta>
</office:document-meta>
</file>