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Overig alcoholhoudend accijns aangifte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7.457721360000001" table:style-name="ce5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5.549417010000003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5.389197030000002" table:style-name="ce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1.48848804" table:style-name="ce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8.638130140000005" table:style-name="ce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1.92878417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1.441617390000001" table:style-name="ce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5.166195630000001" table:style-name="ce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1.659159349999996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5.513411340000001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7.149203359999998" table:style-name="ce5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8.918784369999997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30.30010919000006" table:formula="msoxl:=SUM(C4:C15)" table:style-name="ce7">
            <text:p>330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05:28Z</meta:creation-date>
    <dc:date>2018-02-09T15:16:27Z</dc:date>
  </office:meta>
</office:document-meta>
</file>