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89.16mm"/>
    </style:style>
    <style:style style:name="co5" style:family="table-column">
      <style:table-column-properties fo:break-before="auto" style:column-width="110.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5b3d7"/>
      <style:text-properties fo:color="#ffffff"/>
    </style:style>
    <style:style style:name="ce4" style:family="table-cell" style:parent-style-name="Default" style:data-style-name="N10120"/>
    <style:style style:name="ce5" style:family="table-cell" style:parent-style-name="Default" style:data-style-name="N10121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"/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office:value-type="string" calcext:value-type="string">
            <text:p>Gefilterd op Soort, District, Product, Kalenderjaar, Reden, Middel, Saldo vaststellinge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verzicht enkelvoudige ontvangsten wijnaccijns obv aangiften 2015 in OD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Kalendermaand</text:p>
          </table:table-cell>
          <table:table-cell table:style-name="ce3" office:value-type="string" calcext:value-type="string">
            <text:p>Kalenderjaar</text:p>
          </table:table-cell>
          <table:table-cell table:style-name="ce3" office:value-type="string" calcext:value-type="string">
            <text:p>MIDDEL</text:p>
          </table:table-cell>
          <table:table-cell table:style-name="ce3" office:value-type="string" calcext:value-type="string">
            <text:p>SUBMIDDEL</text:p>
          </table:table-cell>
          <table:table-cell table:style-name="ce3" office:value-type="string" calcext:value-type="string">
            <text:p>PRODUCTSOORT</text:p>
          </table:table-cell>
          <table:table-cell table:style-name="ce3" office:value-type="string" calcext:value-type="string">
            <text:p>Bedrag / 1.000.0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1-01" calcext:value-type="date">
            <text:p>Januar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030199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2-01" calcext:value-type="date">
            <text:p>Februar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-0.0000000400000000000005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3-01" calcext:value-type="date">
            <text:p>March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074498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4-01" calcext:value-type="date">
            <text:p>April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-0.00000766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5-01" calcext:value-type="date">
            <text:p>Ma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002275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6-01" calcext:value-type="date">
            <text:p>June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195898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7-01" calcext:value-type="date">
            <text:p>Jul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266154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8-01" calcext:value-type="date">
            <text:p>August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-0.00286192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9-01" calcext:value-type="date">
            <text:p>Sept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022973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0-01" calcext:value-type="date">
            <text:p>Octo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073752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1-01" calcext:value-type="date">
            <text:p>Nov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002798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2-01" calcext:value-type="date">
            <text:p>Dec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mousserend</text:p>
          </table:table-cell>
          <table:table-cell table:style-name="ce6" office:value-type="float" office:value="0.00156433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al</text:p>
          </table:table-cell>
          <table:table-cell table:style-name="ce5"/>
          <table:table-cell table:number-columns-repeated="3"/>
          <table:table-cell table:style-name="ce6" table:formula="of:=SUM([.F5:.F16])" office:value-type="float" office:value="0.00538018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4" office:value-type="date" office:date-value="1960-01-01" calcext:value-type="date">
            <text:p>Januar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2.09832629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2-01" calcext:value-type="date">
            <text:p>Februar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1.29989014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3-01" calcext:value-type="date">
            <text:p>March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1.24655509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4-01" calcext:value-type="date">
            <text:p>April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1.8230254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5-01" calcext:value-type="date">
            <text:p>Ma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0.7795224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6-01" calcext:value-type="date">
            <text:p>June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1.35881887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7-01" calcext:value-type="date">
            <text:p>Jul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0.77580858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8-01" calcext:value-type="date">
            <text:p>August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0.97075263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9-01" calcext:value-type="date">
            <text:p>Sept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1.16499444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0-01" calcext:value-type="date">
            <text:p>Octo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1.18278365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1-01" calcext:value-type="date">
            <text:p>Nov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1.39455854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2-01" calcext:value-type="date">
            <text:p>Dec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meer dan 15%</text:p>
          </table:table-cell>
          <table:table-cell table:style-name="ce6" office:value-type="float" office:value="1.64671288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al</text:p>
          </table:table-cell>
          <table:table-cell table:style-name="ce5"/>
          <table:table-cell table:number-columns-repeated="3"/>
          <table:table-cell table:style-name="ce6" table:formula="of:=SUM([.F19:.F30])" office:value-type="float" office:value="15.74174892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4" office:value-type="date" office:date-value="1960-01-01" calcext:value-type="date">
            <text:p>Januar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1.20312972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2-01" calcext:value-type="date">
            <text:p>Februar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75198543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3-01" calcext:value-type="date">
            <text:p>March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87080404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4-01" calcext:value-type="date">
            <text:p>April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1.17984815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5-01" calcext:value-type="date">
            <text:p>Ma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67953455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6-01" calcext:value-type="date">
            <text:p>June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94704079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7-01" calcext:value-type="date">
            <text:p>Jul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76471659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8-01" calcext:value-type="date">
            <text:p>August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81189764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9-01" calcext:value-type="date">
            <text:p>Sept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86875935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0-01" calcext:value-type="date">
            <text:p>Octo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830733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1-01" calcext:value-type="date">
            <text:p>Nov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87941296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2-01" calcext:value-type="date">
            <text:p>Dec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Accijns op tussenproducten niet mousserend niet meer dan 15%</text:p>
          </table:table-cell>
          <table:table-cell table:style-name="ce6" office:value-type="float" office:value="0.8502218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al</text:p>
          </table:table-cell>
          <table:table-cell table:style-name="ce5"/>
          <table:table-cell table:number-columns-repeated="3"/>
          <table:table-cell table:style-name="ce6" table:formula="of:=SUM([.F33:.F44])" office:value-type="float" office:value="10.63808402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4" office:value-type="date" office:date-value="1960-01-01" calcext:value-type="date">
            <text:p>Januar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4.61568826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2-01" calcext:value-type="date">
            <text:p>Februar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0.95826218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3-01" calcext:value-type="date">
            <text:p>March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0.46759046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4-01" calcext:value-type="date">
            <text:p>April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1.00930638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5-01" calcext:value-type="date">
            <text:p>Ma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0.68352925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6-01" calcext:value-type="date">
            <text:p>June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1.04017538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7-01" calcext:value-type="date">
            <text:p>Jul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0.76423808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8-01" calcext:value-type="date">
            <text:p>August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0.93782146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9-01" calcext:value-type="date">
            <text:p>Sept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1.04994827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0-01" calcext:value-type="date">
            <text:p>Octo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0.94234833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1-01" calcext:value-type="date">
            <text:p>Nov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1.23020095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2-01" calcext:value-type="date">
            <text:p>Dec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meer dan 8,5%</text:p>
          </table:table-cell>
          <table:table-cell table:style-name="ce6" office:value-type="float" office:value="2.24611087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al</text:p>
          </table:table-cell>
          <table:table-cell table:style-name="ce5"/>
          <table:table-cell table:number-columns-repeated="3"/>
          <table:table-cell table:style-name="ce6" table:formula="of:=SUM([.F47:.F58])" office:value-type="float" office:value="15.94521987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4" office:value-type="date" office:date-value="1960-01-01" calcext:value-type="date">
            <text:p>Januar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26704052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2-01" calcext:value-type="date">
            <text:p>Februar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11019347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3-01" calcext:value-type="date">
            <text:p>March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08088094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4-01" calcext:value-type="date">
            <text:p>April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14247164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5-01" calcext:value-type="date">
            <text:p>Ma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04963138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6-01" calcext:value-type="date">
            <text:p>June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1355374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7-01" calcext:value-type="date">
            <text:p>Jul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06115403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8-01" calcext:value-type="date">
            <text:p>August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11629995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9-01" calcext:value-type="date">
            <text:p>Sept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16158127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0-01" calcext:value-type="date">
            <text:p>Octo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12481352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1-01" calcext:value-type="date">
            <text:p>Nov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12984992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2-01" calcext:value-type="date">
            <text:p>Dec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mousserend niet meer dan 8,5%</text:p>
          </table:table-cell>
          <table:table-cell table:style-name="ce6" office:value-type="float" office:value="0.15279532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al</text:p>
          </table:table-cell>
          <table:table-cell table:style-name="ce5"/>
          <table:table-cell table:number-columns-repeated="3"/>
          <table:table-cell table:style-name="ce6" table:formula="of:=SUM([.F61:.F72])" office:value-type="float" office:value="1.53224936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4" office:value-type="date" office:date-value="1960-01-01" calcext:value-type="date">
            <text:p>Januar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3243819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2-01" calcext:value-type="date">
            <text:p>Februar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231812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3-01" calcext:value-type="date">
            <text:p>March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1018282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4-01" calcext:value-type="date">
            <text:p>April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-0.00196301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5-01" calcext:value-type="date">
            <text:p>Ma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71748602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6-01" calcext:value-type="date">
            <text:p>June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1633543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7-01" calcext:value-type="date">
            <text:p>Jul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1437037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8-01" calcext:value-type="date">
            <text:p>August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0737324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9-01" calcext:value-type="date">
            <text:p>Sept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1067613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0-01" calcext:value-type="date">
            <text:p>Octo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1695674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1-01" calcext:value-type="date">
            <text:p>Nov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2726089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2-01" calcext:value-type="date">
            <text:p>Dec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15%</text:p>
          </table:table-cell>
          <table:table-cell table:style-name="ce6" office:value-type="float" office:value="0.0370941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al</text:p>
          </table:table-cell>
          <table:table-cell table:style-name="ce5"/>
          <table:table-cell table:number-columns-repeated="3"/>
          <table:table-cell table:style-name="ce6" table:formula="of:=SUM([.F75:.F86])" office:value-type="float" office:value="0.91139212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4" office:value-type="date" office:date-value="1960-01-01" calcext:value-type="date">
            <text:p>Januar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31.65894177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2-01" calcext:value-type="date">
            <text:p>Februar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0.85903214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3-01" calcext:value-type="date">
            <text:p>March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1.20065698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4-01" calcext:value-type="date">
            <text:p>April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9.87637952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5-01" calcext:value-type="date">
            <text:p>Ma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1.06986078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6-01" calcext:value-type="date">
            <text:p>June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9.79139778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7-01" calcext:value-type="date">
            <text:p>Jul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0.2947618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8-01" calcext:value-type="date">
            <text:p>August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5.25965623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9-01" calcext:value-type="date">
            <text:p>Sept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7.78815122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0-01" calcext:value-type="date">
            <text:p>Octo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3.86778408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1-01" calcext:value-type="date">
            <text:p>Nov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5.32704314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12-01" calcext:value-type="date">
            <text:p>Dec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meer dan 8,5% niet meer dan 15%</text:p>
          </table:table-cell>
          <table:table-cell table:style-name="ce6" office:value-type="float" office:value="26.5863978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al</text:p>
          </table:table-cell>
          <table:table-cell table:style-name="ce5"/>
          <table:table-cell table:number-columns-repeated="3"/>
          <table:table-cell table:style-name="ce6" table:formula="of:=SUM([.F89:.F100])" office:value-type="float" office:value="303.58006324" calcext:value-type="float">
            <text:p>304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/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4" office:value-type="date" office:date-value="1960-01-01" calcext:value-type="date">
            <text:p>Januar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2.17715918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2-01" calcext:value-type="date">
            <text:p>Februar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0492785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3-01" calcext:value-type="date">
            <text:p>March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12427378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office:value-type="date" office:date-value="1960-04-01" calcext:value-type="date">
            <text:p>April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4648446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date" office:date-value="1960-05-01" calcext:value-type="date">
            <text:p>Ma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29132649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date" office:date-value="1960-06-01" calcext:value-type="date">
            <text:p>June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80020397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date" office:date-value="1960-07-01" calcext:value-type="date">
            <text:p>July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61130297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date" office:date-value="1960-08-01" calcext:value-type="date">
            <text:p>August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90564348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date" office:date-value="1960-09-01" calcext:value-type="date">
            <text:p>Sept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52215674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date" office:date-value="1960-10-01" calcext:value-type="date">
            <text:p>Octo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16608147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date" office:date-value="1960-11-01" calcext:value-type="date">
            <text:p>Nov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2692487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date" office:date-value="1960-12-01" calcext:value-type="date">
            <text:p>December</text:p>
          </table:table-cell>
          <table:table-cell table:style-name="ce5" office:value-type="date" office:date-value="2015-01-01" calcext:value-type="date">
            <text:p>2015</text:p>
          </table:table-cell>
          <table:table-cell office:value-type="string" calcext:value-type="string">
            <text:p>Accijns</text:p>
          </table:table-cell>
          <table:table-cell office:value-type="string" calcext:value-type="string">
            <text:p>Wijnaccijns en accijns van mousserende dranken</text:p>
          </table:table-cell>
          <table:table-cell office:value-type="string" calcext:value-type="string">
            <text:p>Wijnaccijns - niet mousserend niet meer dan 8,5%</text:p>
          </table:table-cell>
          <table:table-cell table:style-name="ce6" office:value-type="float" office:value="1.41111575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al</text:p>
          </table:table-cell>
          <table:table-cell table:number-columns-repeated="4"/>
          <table:table-cell table:style-name="ce6" table:formula="of:=SUM([.F103:.F114])" office:value-type="float" office:value="17.79263564" calcext:value-type="float">
            <text:p>18</text:p>
          </table:table-cell>
          <table:table-cell table:number-columns-repeated="1018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data.A3:data.F125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date-style style:name="N10120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10121" number:language="en" number:country="US"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-00-0000</text:date>, <text:time style:data-style-name="N2" text:time-value="14:21:13.277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Apache POI</meta:initial-creator>
    <meta:creation-date>2017-11-01T11:48:50Z</meta:creation-date>
    <dc:date>2018-02-01T14:26:51.012000000</dc:date>
    <meta:editing-duration>PT7M1S</meta:editing-duration>
    <meta:editing-cycles>2</meta:editing-cycles>
    <meta:document-statistic meta:table-count="1" meta:cell-count="600" meta:object-count="0"/>
  </office:meta>
</office:document-meta>
</file>