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Product, Middel, Saldo vaststellingen, Soort, Kalenderjaar, Re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aretten accijns aangifte 2016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9.82393790999998" table:style-name="ce5">
            <text:p>17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23.25558694999999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40.83065181000003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44.88383073000003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59.39055025999997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1.53819802999999" table:style-name="ce5">
            <text:p>162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2.82988748999998" table:style-name="ce5">
            <text:p>163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5.32257048" table:style-name="ce5">
            <text:p>165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0.32911097000002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60.21448764000002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40.64677235999997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6-01-01T00:00:00" table:style-name="ce4">
            <text:p>2016</text:p>
          </table:table-cell>
          <table:table-cell office:value-type="float" office:value="143.89389371000001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1832.9594783399998" table:formula="msoxl:=SUM(C4:C15)" table:style-name="ce7">
            <text:p>1.833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3:25:44Z</meta:creation-date>
    <dc:date>2018-02-09T17:00:09Z</dc:date>
  </office:meta>
</office:document-meta>
</file>