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7 - 11 plat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.2116840999999998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3424565500000001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49814866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9839391399999999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.36529612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.0815481699999996" table:style-name="ce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.8189928699999989" table:style-name="ce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.1447277199999988" table:style-name="ce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.9834387799999997" table:style-name="ce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.3292835899999993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7956258100000007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8742417699999998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41.429383279999996" table:formula="msoxl:=SUM(C4:C15)" table:style-name="ce7">
            <text:p>41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09:39Z</meta:creation-date>
    <dc:date>2018-02-09T13:33:33Z</dc:date>
  </office:meta>
</office:document-meta>
</file>