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aksaccijns - rooktaba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49.019999999999996" table:style-name="ce5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45.809999999999995" table:style-name="ce5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44.879999999999995" table:style-name="ce5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111.25999999999999" table:style-name="ce5">
            <text:p>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4.9300000000000006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48.77" table:style-name="ce5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55.84" table:style-name="ce5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58.77" table:style-name="ce5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57.16" table:style-name="ce5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48.6" table:style-name="ce5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56.789999999999992" table:style-name="ce5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49.63000000000001" table:style-name="ce6">
            <text:p>5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631.45999999999992" table:formula="of:=SUM([.C3:.C14])" table:style-name="ce8">
            <text:p>631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9:05Z</meta:creation-date>
    <dc:date>2019-03-07T13:09:34Z</dc:date>
  </office:meta>
</office:document-meta>
</file>