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ier accijns aangifte 11 - 15 plato 2016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4.670173900000002" table:style-name="ce5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1.106539569999999" table:style-name="ce5">
            <text:p>21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3.204586880000001" table:style-name="ce5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7.622983790000003" table:style-name="ce5">
            <text:p>28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0.673931259999993" table:style-name="ce5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1.52853674" table:style-name="ce5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8.94887708999998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1.911142179999999" table:style-name="ce5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1.92697574" table:style-name="ce5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0.364902800000003" table:style-name="ce5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5.5436932" table:style-name="ce5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4.599428639999999" table:style-name="ce5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352.10177178999993" table:formula="msoxl:=SUM(C4:C15)" table:style-name="ce7">
            <text:p>352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12:19Z</meta:creation-date>
    <dc:date>2018-02-09T15:17:46Z</dc:date>
  </office:meta>
</office:document-meta>
</file>