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fo:background-color="transparent"/>
      <style:text-properties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4">
      <style:table-cell-properties fo:background-color="transparent"/>
      <style:text-properties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7" style:family="table-cell" style:parent-style-name="Standaard_Blad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9" style:family="table-cell" style:parent-style-name="Default" style:data-style-name="N34">
      <style:table-cell-properties fo:background-color="transparent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0" style:family="table-cell" style:parent-style-name="Standaard_Blad1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1" style:family="table-cell" style:parent-style-name="Standaard_Blad1" style:data-style-name="N3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D8D8D8" fo:border-left="thin solid #D8D8D8" fo:border-right="thin solid #D8D8D8" fo:background-color="transparent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3" style:family="table-cell" style:parent-style-name="Default" style:data-style-name="N34"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34">
      <style:table-cell-properties fo:border-top="none" fo:border-bottom="thin solid #000000" fo:border-left="none" fo:border-right="none" fo:background-color="transparent"/>
      <style:text-properties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Standaard_Blad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Standaard_Blad1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Standaard_Blad1" style:data-style-name="N3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Console" style:font-name-asian="Lucida Console" style:font-name-complex="Lucida Console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4">
      <style:table-cell-properties fo:border-top="none" fo:border-bottom="thin double #000000" fo:border-left="none" fo:border-right="none"/>
      <style:text-properties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3.4408333333333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3.65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KJA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4">
            <text:p>Boekjaar 2013</text:p>
          </table:table-cell>
          <table:table-cell table:number-columns-repeated="3" table:style-name="ce4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4">
            <text:p>Deelnemingen</text:p>
          </table:table-cell>
          <table:table-cell office:value-type="string" table:style-name="ce14">
            <text:p>Boekwaarde EV</text:p>
          </table:table-cell>
          <table:table-cell office:value-type="string" table:style-name="ce14">
            <text:p>Datum oprichting</text:p>
          </table:table-cell>
          <table:table-cell office:value-type="string" table:style-name="ce14">
            <text:p>% Deelname Staat</text:p>
          </table:table-cell>
          <table:table-cell office:value-type="string" table:style-name="ce15">
            <text:p>dividend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N.V. Bank Nederlandse Gemeenten</text:p>
          </table:table-cell>
          <table:table-cell office:value-type="currency" office:value="3430000000" table:style-name="ce13">
            <text:p><text:s/>€ 3.430.000.000,00<text:s/></text:p>
          </table:table-cell>
          <table:table-cell office:value-type="float" office:value="1922" table:style-name="ce6">
            <text:p>1922</text:p>
          </table:table-cell>
          <table:table-cell office:value-type="percentage" office:value="0.5" table:style-name="ce10">
            <text:p>50,00%</text:p>
          </table:table-cell>
          <table:table-cell office:value-type="currency" office:value="35000000" table:style-name="ce13">
            <text:p><text:s/>€ 35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Centrale Organisatie voor Radioactief Afval</text:p>
          </table:table-cell>
          <table:table-cell office:value-type="currency" office:value="7000000" table:style-name="ce13">
            <text:p><text:s/>€ 7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Financieringsmaatschappij voor Ontwikkelingslanden</text:p>
          </table:table-cell>
          <table:table-cell office:value-type="currency" office:value="1963000000" table:style-name="ce13">
            <text:p><text:s/>€ 1.963.000.000,00<text:s/></text:p>
          </table:table-cell>
          <table:table-cell office:value-type="float" office:value="1970" table:style-name="ce6">
            <text:p>1970</text:p>
          </table:table-cell>
          <table:table-cell office:value-type="percentage" office:value="0.51" table:style-name="ce10">
            <text:p>51,00%</text:p>
          </table:table-cell>
          <table:table-cell office:value-type="currency" office:value="3000000" table:style-name="ce13">
            <text:p><text:s/>€ 3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Gasunie</text:p>
          </table:table-cell>
          <table:table-cell office:value-type="currency" office:value="5214000000" table:style-name="ce13">
            <text:p><text:s/>€ 5.214.000.000,00<text:s/></text:p>
          </table:table-cell>
          <table:table-cell office:value-type="float" office:value="1963" table:style-name="ce6">
            <text:p>1963</text:p>
          </table:table-cell>
          <table:table-cell office:value-type="percentage" office:value="1" table:style-name="ce10">
            <text:p>100,00%</text:p>
          </table:table-cell>
          <table:table-cell office:value-type="currency" office:value="325000000" table:style-name="ce13">
            <text:p><text:s/>€ 325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Havenbedrijf Rotterdam</text:p>
          </table:table-cell>
          <table:table-cell office:value-type="currency" office:value="2233000000" table:style-name="ce13">
            <text:p><text:s/>€ 2.233.000.000,00<text:s/></text:p>
          </table:table-cell>
          <table:table-cell office:value-type="float" office:value="2007" table:style-name="ce6">
            <text:p>2007</text:p>
          </table:table-cell>
          <table:table-cell office:value-type="percentage" office:value="0.29166666666666669" table:style-name="ce10">
            <text:p>29,17%</text:p>
          </table:table-cell>
          <table:table-cell office:value-type="currency" office:value="26000000" table:style-name="ce13">
            <text:p><text:s/>€ 26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Koninklijke Luchtvaartmaatschappij N.V.</text:p>
          </table:table-cell>
          <table:table-cell office:value-type="currency" office:value="1611000000" table:style-name="ce13">
            <text:p><text:s/>€ 1.611.000.000,00<text:s/></text:p>
          </table:table-cell>
          <table:table-cell office:value-type="float" office:value="1919" table:style-name="ce6">
            <text:p>1919</text:p>
          </table:table-cell>
          <table:table-cell office:value-type="percentage" office:value="5.9200000000000003E-2" table:style-name="ce10">
            <text:p>5,92%</text:p>
          </table:table-cell>
          <table:table-cell office:value-type="currency" office:value="400000" table:style-name="ce13">
            <text:p><text:s/>€ 4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Koninklijke Nederlandse Munt</text:p>
          </table:table-cell>
          <table:table-cell office:value-type="currency" office:value="11000000" table:style-name="ce13">
            <text:p><text:s/>€ 11.000.000,00<text:s/></text:p>
          </table:table-cell>
          <table:table-cell office:value-type="float" office:value="1994" table:style-name="ce6">
            <text:p>199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500000" table:style-name="ce13">
            <text:p><text:s/>€ 5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Spoorwegen</text:p>
          </table:table-cell>
          <table:table-cell office:value-type="currency" office:value="3044000000" table:style-name="ce13">
            <text:p><text:s/>€ 3.044.000.000,00<text:s/></text:p>
          </table:table-cell>
          <table:table-cell office:value-type="float" office:value="1937" table:style-name="ce6">
            <text:p>1937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Waterschapsbank</text:p>
          </table:table-cell>
          <table:table-cell office:value-type="currency" office:value="1256000000" table:style-name="ce13">
            <text:p><text:s/>€ 1.256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0.17199999999999999" table:style-name="ce10">
            <text:p>17,2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.V. Luchthaven Schiphol</text:p>
          </table:table-cell>
          <table:table-cell office:value-type="currency" office:value="3309000000" table:style-name="ce13">
            <text:p><text:s/>€ 3.309.000.000,00<text:s/></text:p>
          </table:table-cell>
          <table:table-cell office:value-type="float" office:value="1958" table:style-name="ce6">
            <text:p>1958</text:p>
          </table:table-cell>
          <table:table-cell office:value-type="percentage" office:value="0.69769999999999999" table:style-name="ce10">
            <text:p>69,77%</text:p>
          </table:table-cell>
          <table:table-cell office:value-type="currency" office:value="94000000" table:style-name="ce13">
            <text:p><text:s/>€ 94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TenneT</text:p>
          </table:table-cell>
          <table:table-cell office:value-type="currency" office:value="2593000000" table:style-name="ce13">
            <text:p><text:s/>€ 2.593.000.000,00<text:s/></text:p>
          </table:table-cell>
          <table:table-cell office:value-type="float" office:value="1998" table:style-name="ce6">
            <text:p>1998</text:p>
          </table:table-cell>
          <table:table-cell office:value-type="percentage" office:value="1" table:style-name="ce10">
            <text:p>100,00%</text:p>
          </table:table-cell>
          <table:table-cell office:value-type="currency" office:value="98000000" table:style-name="ce13">
            <text:p><text:s/>€ 98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Thales Nederland B.V.</text:p>
          </table:table-cell>
          <table:table-cell office:value-type="currency" office:value="133000000" table:style-name="ce13">
            <text:p><text:s/>€ 133.000.000,00<text:s/></text:p>
          </table:table-cell>
          <table:table-cell office:value-type="float" office:value="1989" table:style-name="ce6">
            <text:p>1989</text:p>
          </table:table-cell>
          <table:table-cell office:value-type="percentage" office:value="0.01" table:style-name="ce10">
            <text:p>1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Ultra Centrifuge Nederland N.V.</text:p>
          </table:table-cell>
          <table:table-cell office:value-type="currency" office:value="660000000" table:style-name="ce13">
            <text:p><text:s/>€ 660.000.000,00<text:s/></text:p>
          </table:table-cell>
          <table:table-cell office:value-type="float" office:value="1969" table:style-name="ce6">
            <text:p>1969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12000000" table:style-name="ce13">
            <text:p><text:s/>€ 112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at. Sticht. tot Exploitatie Casinospelen in Nederland</text:p>
          </table:table-cell>
          <table:table-cell office:value-type="currency" office:value="43000000" table:style-name="ce13">
            <text:p><text:s/>€ 43.000.000,00<text:s/></text:p>
          </table:table-cell>
          <table:table-cell office:value-type="float" office:value="1974" table:style-name="ce6">
            <text:p>197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St. Explotatie Nederlandse Staatsloterijen</text:p>
          </table:table-cell>
          <table:table-cell office:value-type="currency" office:value="80000000" table:style-name="ce13">
            <text:p><text:s/>€ 80.000.000,00<text:s/></text:p>
          </table:table-cell>
          <table:table-cell office:value-type="float" office:value="1992" table:style-name="ce6">
            <text:p>199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95000000" table:style-name="ce13">
            <text:p><text:s/>€ 95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Investeringsbank voor Ontwikkelingslanden N.V</text:p>
          </table:table-cell>
          <table:table-cell office:value-type="currency" office:value="1000000" table:style-name="ce13">
            <text:p><text:s/>€ 1.000.000,00<text:s/></text:p>
          </table:table-cell>
          <table:table-cell office:value-type="float" office:value="1965" table:style-name="ce6">
            <text:p>1965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0"/>
          <table:table-cell table:style-name="ce21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totaal 16 operationele deelnemingen</text:p>
          </table:table-cell>
          <table:table-cell table:style-name="ce16"/>
          <table:table-cell table:style-name="ce17"/>
          <table:table-cell table:style-name="ce18"/>
          <table:table-cell office:value-type="currency" office:value="788900000" table:formula="msoxl:=SUM(E3:E18)" table:style-name="ce5">
            <text:p><text:s/>€ 788.9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De Nederlandsche Bank NV</text:p>
          </table:table-cell>
          <table:table-cell office:value-type="currency" office:value="24716000000" table:style-name="ce13">
            <text:p><text:s/>€ 24.716.000.000,00<text:s/></text:p>
          </table:table-cell>
          <table:table-cell office:value-type="float" office:value="1814" table:style-name="ce6">
            <text:p>181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119000000" table:style-name="ce13">
            <text:p><text:s/>€ 1.119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8"/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2"/>
          <table:table-cell table:number-columns-repeated="2" table:style-name="ce13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BOEKJAAR_20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4">
            <text:p>Boekjaar 2014</text:p>
          </table:table-cell>
          <table:table-cell table:number-columns-repeated="3" table:style-name="ce4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4">
            <text:p>Deelnemingen</text:p>
          </table:table-cell>
          <table:table-cell office:value-type="string" table:style-name="ce14">
            <text:p>Boekwaarde EV</text:p>
          </table:table-cell>
          <table:table-cell office:value-type="string" table:style-name="ce14">
            <text:p>Datum oprichting</text:p>
          </table:table-cell>
          <table:table-cell office:value-type="string" table:style-name="ce14">
            <text:p>% Deelname Staat</text:p>
          </table:table-cell>
          <table:table-cell office:value-type="string" table:style-name="ce15">
            <text:p>dividend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N.V. Bank Nederlandse Gemeenten</text:p>
          </table:table-cell>
          <table:table-cell office:value-type="currency" office:value="3582000000" table:style-name="ce13">
            <text:p><text:s/>€ 3.582.000.000,00<text:s/></text:p>
          </table:table-cell>
          <table:table-cell office:value-type="float" office:value="1922" table:style-name="ce6">
            <text:p>1922</text:p>
          </table:table-cell>
          <table:table-cell office:value-type="percentage" office:value="0.5" table:style-name="ce10">
            <text:p>50,00%</text:p>
          </table:table-cell>
          <table:table-cell office:value-type="currency" office:value="16000000" table:style-name="ce13">
            <text:p><text:s/>€ 16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Centrale Organisatie voor Radioactief Afval</text:p>
          </table:table-cell>
          <table:table-cell office:value-type="currency" office:value="5000000" table:style-name="ce13">
            <text:p><text:s/>€ 5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Financieringsmaatschappij voor Ontwikkelingslanden</text:p>
          </table:table-cell>
          <table:table-cell office:value-type="currency" office:value="2138000000" table:style-name="ce13">
            <text:p><text:s/>€ 2.138.000.000,00<text:s/></text:p>
          </table:table-cell>
          <table:table-cell office:value-type="float" office:value="1970" table:style-name="ce6">
            <text:p>1970</text:p>
          </table:table-cell>
          <table:table-cell office:value-type="percentage" office:value="0.51" table:style-name="ce10">
            <text:p>51,00%</text:p>
          </table:table-cell>
          <table:table-cell office:value-type="currency" office:value="2000000" table:style-name="ce13">
            <text:p><text:s/>€ 2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Gasunie</text:p>
          </table:table-cell>
          <table:table-cell office:value-type="currency" office:value="5505000000" table:style-name="ce13">
            <text:p><text:s/>€ 5.505.000.000,00<text:s/></text:p>
          </table:table-cell>
          <table:table-cell office:value-type="float" office:value="1963" table:style-name="ce6">
            <text:p>1963</text:p>
          </table:table-cell>
          <table:table-cell office:value-type="percentage" office:value="1" table:style-name="ce10">
            <text:p>100,00%</text:p>
          </table:table-cell>
          <table:table-cell office:value-type="currency" office:value="362000000" table:style-name="ce13">
            <text:p><text:s/>€ 362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Havenbedrijf Rotterdam</text:p>
          </table:table-cell>
          <table:table-cell office:value-type="currency" office:value="2367000000" table:style-name="ce13">
            <text:p><text:s/>€ 2.367.000.000,00<text:s/></text:p>
          </table:table-cell>
          <table:table-cell office:value-type="float" office:value="2007" table:style-name="ce6">
            <text:p>2007</text:p>
          </table:table-cell>
          <table:table-cell office:value-type="percentage" office:value="0.29166666666666669" table:style-name="ce10">
            <text:p>29,17%</text:p>
          </table:table-cell>
          <table:table-cell office:value-type="currency" office:value="26000000" table:style-name="ce13">
            <text:p><text:s/>€ 26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Koninklijke Luchtvaartmaatschappij N.V.</text:p>
          </table:table-cell>
          <table:table-cell office:value-type="currency" office:value="9000000" table:style-name="ce13">
            <text:p><text:s/>€ 9.000.000,00<text:s/></text:p>
          </table:table-cell>
          <table:table-cell office:value-type="float" office:value="1919" table:style-name="ce6">
            <text:p>1919</text:p>
          </table:table-cell>
          <table:table-cell office:value-type="percentage" office:value="5.9200000000000003E-2" table:style-name="ce10">
            <text:p>5,92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Koninklijke Nederlandse Munt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1994" table:style-name="ce6">
            <text:p>199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Spoorwegen</text:p>
          </table:table-cell>
          <table:table-cell office:value-type="currency" office:value="3216000000" table:style-name="ce13">
            <text:p><text:s/>€ 3.216.000.000,00<text:s/></text:p>
          </table:table-cell>
          <table:table-cell office:value-type="float" office:value="1937" table:style-name="ce6">
            <text:p>1937</text:p>
          </table:table-cell>
          <table:table-cell office:value-type="percentage" office:value="1" table:style-name="ce10">
            <text:p>100,00%</text:p>
          </table:table-cell>
          <table:table-cell office:value-type="currency" office:value="48000000" table:style-name="ce13">
            <text:p><text:s/>€ 48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Waterschapsbank</text:p>
          </table:table-cell>
          <table:table-cell office:value-type="currency" office:value="1303000000" table:style-name="ce13">
            <text:p><text:s/>€ 1.303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0.17199999999999999" table:style-name="ce10">
            <text:p>17,2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.V. Luchthaven Schiphol</text:p>
          </table:table-cell>
          <table:table-cell office:value-type="currency" office:value="3453000000" table:style-name="ce13">
            <text:p><text:s/>€ 3.453.000.000,00<text:s/></text:p>
          </table:table-cell>
          <table:table-cell office:value-type="float" office:value="1958" table:style-name="ce6">
            <text:p>1958</text:p>
          </table:table-cell>
          <table:table-cell office:value-type="percentage" office:value="0.69769999999999999" table:style-name="ce10">
            <text:p>69,77%</text:p>
          </table:table-cell>
          <table:table-cell office:value-type="currency" office:value="97000000" table:style-name="ce13">
            <text:p><text:s/>€ 97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TenneT</text:p>
          </table:table-cell>
          <table:table-cell office:value-type="currency" office:value="3236000000" table:style-name="ce13">
            <text:p><text:s/>€ 3.236.000.000,00<text:s/></text:p>
          </table:table-cell>
          <table:table-cell office:value-type="float" office:value="1998" table:style-name="ce6">
            <text:p>1998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17000000" table:style-name="ce13">
            <text:p><text:s/>€ 117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Thales Nederland B.V.</text:p>
          </table:table-cell>
          <table:table-cell office:value-type="currency" office:value="115000000" table:style-name="ce13">
            <text:p><text:s/>€ 115.000.000,00<text:s/></text:p>
          </table:table-cell>
          <table:table-cell office:value-type="float" office:value="1989" table:style-name="ce6">
            <text:p>1989</text:p>
          </table:table-cell>
          <table:table-cell office:value-type="percentage" office:value="0.01" table:style-name="ce10">
            <text:p>1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Ultra Centrifuge Nederland N.V.</text:p>
          </table:table-cell>
          <table:table-cell office:value-type="currency" office:value="716000000" table:style-name="ce13">
            <text:p><text:s/>€ 716.000.000,00<text:s/></text:p>
          </table:table-cell>
          <table:table-cell office:value-type="float" office:value="1969" table:style-name="ce6">
            <text:p>1969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13000000" table:style-name="ce13">
            <text:p><text:s/>€ 113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at. Sticht. tot Exploitatie Casinospelen in Nederland</text:p>
          </table:table-cell>
          <table:table-cell office:value-type="currency" office:value="55000000" table:style-name="ce13">
            <text:p><text:s/>€ 55.000.000,00<text:s/></text:p>
          </table:table-cell>
          <table:table-cell office:value-type="float" office:value="1974" table:style-name="ce6">
            <text:p>197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St. Explotatie Nederlandse Staatsloterijen</text:p>
          </table:table-cell>
          <table:table-cell office:value-type="currency" office:value="73000000" table:style-name="ce13">
            <text:p><text:s/>€ 73.000.000,00<text:s/></text:p>
          </table:table-cell>
          <table:table-cell office:value-type="float" office:value="1992" table:style-name="ce6">
            <text:p>199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83000000" table:style-name="ce13">
            <text:p><text:s/>€ 83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Nederlandse Investeringsbank voor Ontwikkelingslanden N.V</text:p>
          </table:table-cell>
          <table:table-cell office:value-type="currency" office:value="1000000" table:style-name="ce13">
            <text:p><text:s/>€ 1.000.000,00<text:s/></text:p>
          </table:table-cell>
          <table:table-cell office:value-type="float" office:value="1965" table:style-name="ce6">
            <text:p>1965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0"/>
          <table:table-cell table:style-name="ce21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totaal 16 operationele deelnemingen</text:p>
          </table:table-cell>
          <table:table-cell table:style-name="ce16"/>
          <table:table-cell table:style-name="ce17"/>
          <table:table-cell table:style-name="ce18"/>
          <table:table-cell office:value-type="currency" office:value="864000000" table:formula="msoxl:=SUM(E3:E18)" table:style-name="ce5">
            <text:p><text:s/>€ 864.000.000,00<text:s/></text:p>
          </table:table-cell>
          <table:table-cell table:style-name="ce19"/>
          <table:table-cell table:number-columns-repeated="16378" table:style-name="ce2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De Nederlandsche Bank NV</text:p>
          </table:table-cell>
          <table:table-cell office:value-type="currency" office:value="27053000000" table:style-name="ce13">
            <text:p><text:s/>€ 27.053.000.000,00<text:s/></text:p>
          </table:table-cell>
          <table:table-cell office:value-type="float" office:value="1814" table:style-name="ce6">
            <text:p>181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903000000" table:style-name="ce13">
            <text:p><text:s/>€ 903.000.000,00<text:s/>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8"/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2"/>
          <table:table-cell table:number-columns-repeated="2" table:style-name="ce13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BOEKJAAR_2015" table:style-name="ta2">
        <table:table-column table:style-name="co8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4">
            <text:p>Boekjaar 2014</text:p>
          </table:table-cell>
          <table:table-cell table:number-columns-repeated="3" table:style-name="ce4"/>
          <table:table-cell table:style-name="ce9"/>
          <table:table-cell table:number-columns-repeated="16379"/>
        </table:table-row>
        <table:table-row table:style-name="ro1">
          <table:table-cell office:value-type="string" table:style-name="ce14">
            <text:p>Deelnemingen</text:p>
          </table:table-cell>
          <table:table-cell office:value-type="string" table:style-name="ce14">
            <text:p>Boekwaarde EV</text:p>
          </table:table-cell>
          <table:table-cell office:value-type="string" table:style-name="ce14">
            <text:p>Datum oprichting</text:p>
          </table:table-cell>
          <table:table-cell office:value-type="string" table:style-name="ce14">
            <text:p>% Deelname Staat</text:p>
          </table:table-cell>
          <table:table-cell office:value-type="string" table:style-name="ce15">
            <text:p>dividend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.V. Bank Nederlandse Gemeenten</text:p>
          </table:table-cell>
          <table:table-cell office:value-type="currency" office:value="3739000000" table:style-name="ce13">
            <text:p><text:s/>€ 3.739.000.000,00<text:s/></text:p>
          </table:table-cell>
          <table:table-cell office:value-type="float" office:value="1922" table:style-name="ce6">
            <text:p>1922</text:p>
          </table:table-cell>
          <table:table-cell office:value-type="percentage" office:value="0.5" table:style-name="ce10">
            <text:p>50,00%</text:p>
          </table:table-cell>
          <table:table-cell office:value-type="currency" office:value="29000000" table:style-name="ce13">
            <text:p><text:s/>€ 29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ntrale Organisatie voor Radioactief Afval</text:p>
          </table:table-cell>
          <table:table-cell office:value-type="currency" office:value="4000000" table:style-name="ce13">
            <text:p><text:s/>€ 4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derlandse Financieringsmaatschappij voor Ontwikkelingslanden</text:p>
          </table:table-cell>
          <table:table-cell office:value-type="currency" office:value="2511000000" table:style-name="ce13">
            <text:p><text:s/>€ 2.511.000.000,00<text:s/></text:p>
          </table:table-cell>
          <table:table-cell office:value-type="float" office:value="1970" table:style-name="ce6">
            <text:p>1970</text:p>
          </table:table-cell>
          <table:table-cell office:value-type="percentage" office:value="0.51" table:style-name="ce10">
            <text:p>51,00%</text:p>
          </table:table-cell>
          <table:table-cell office:value-type="currency" office:value="3000000" table:style-name="ce13">
            <text:p><text:s/>€ 3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unie</text:p>
          </table:table-cell>
          <table:table-cell office:value-type="currency" office:value="5717000000" table:style-name="ce13">
            <text:p><text:s/>€ 5.717.000.000,00<text:s/></text:p>
          </table:table-cell>
          <table:table-cell office:value-type="float" office:value="1963" table:style-name="ce6">
            <text:p>1963</text:p>
          </table:table-cell>
          <table:table-cell office:value-type="percentage" office:value="1" table:style-name="ce10">
            <text:p>100,00%</text:p>
          </table:table-cell>
          <table:table-cell office:value-type="currency" office:value="332000000" table:style-name="ce13">
            <text:p><text:s/>€ 332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venbedrijf Rotterdam</text:p>
          </table:table-cell>
          <table:table-cell office:value-type="currency" office:value="2440000000" table:style-name="ce13">
            <text:p><text:s/>€ 2.440.000.000,00<text:s/></text:p>
          </table:table-cell>
          <table:table-cell office:value-type="float" office:value="2007" table:style-name="ce6">
            <text:p>2007</text:p>
          </table:table-cell>
          <table:table-cell office:value-type="percentage" office:value="0.29166666666666669" table:style-name="ce10">
            <text:p>29,17%</text:p>
          </table:table-cell>
          <table:table-cell office:value-type="currency" office:value="27000000" table:style-name="ce13">
            <text:p><text:s/>€ 27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oninklijke Luchtvaartmaatschappij N.V.</text:p>
          </table:table-cell>
          <table:table-cell office:value-type="currency" office:value="396000000" table:style-name="ce13">
            <text:p><text:s/>€ 396.000.000,00<text:s/></text:p>
          </table:table-cell>
          <table:table-cell office:value-type="float" office:value="1919" table:style-name="ce6">
            <text:p>1919</text:p>
          </table:table-cell>
          <table:table-cell office:value-type="percentage" office:value="5.9200000000000003E-2" table:style-name="ce10">
            <text:p>5,92%</text:p>
          </table:table-cell>
          <table:table-cell office:value-type="currency" office:value="1000000" table:style-name="ce13">
            <text:p><text:s/>€ 1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oninklijke Nederlandse Munt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float" office:value="1994" table:style-name="ce6">
            <text:p>199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derlandse Spoorwegen</text:p>
          </table:table-cell>
          <table:table-cell office:value-type="currency" office:value="3309000000" table:style-name="ce13">
            <text:p><text:s/>€ 3.309.000.000,00<text:s/></text:p>
          </table:table-cell>
          <table:table-cell office:value-type="float" office:value="1937" table:style-name="ce6">
            <text:p>1937</text:p>
          </table:table-cell>
          <table:table-cell office:value-type="percentage" office:value="1" table:style-name="ce10">
            <text:p>100,00%</text:p>
          </table:table-cell>
          <table:table-cell office:value-type="currency" office:value="41000000" table:style-name="ce13">
            <text:p><text:s/>€ 41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derlandse Waterschapsbank</text:p>
          </table:table-cell>
          <table:table-cell office:value-type="currency" office:value="1399000000" table:style-name="ce13">
            <text:p><text:s/>€ 1.399.000.000,00<text:s/></text:p>
          </table:table-cell>
          <table:table-cell office:value-type="float" office:value="1982" table:style-name="ce6">
            <text:p>1982</text:p>
          </table:table-cell>
          <table:table-cell office:value-type="percentage" office:value="0.17199999999999999" table:style-name="ce10">
            <text:p>17,20%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.V. Luchthaven Schiphol</text:p>
          </table:table-cell>
          <table:table-cell office:value-type="currency" office:value="3716000000" table:style-name="ce13">
            <text:p><text:s/>€ 3.716.000.000,00<text:s/></text:p>
          </table:table-cell>
          <table:table-cell office:value-type="float" office:value="1958" table:style-name="ce6">
            <text:p>1958</text:p>
          </table:table-cell>
          <table:table-cell office:value-type="percentage" office:value="0.69769999999999999" table:style-name="ce10">
            <text:p>69,77%</text:p>
          </table:table-cell>
          <table:table-cell office:value-type="currency" office:value="131000000" table:style-name="ce13">
            <text:p><text:s/>€ 131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nneT</text:p>
          </table:table-cell>
          <table:table-cell office:value-type="currency" office:value="3803000000" table:style-name="ce13">
            <text:p><text:s/>€ 3.803.000.000,00<text:s/></text:p>
          </table:table-cell>
          <table:table-cell office:value-type="float" office:value="1998" table:style-name="ce6">
            <text:p>1998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96000000" table:style-name="ce13">
            <text:p><text:s/>€ 196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les Nederland B.V.</text:p>
          </table:table-cell>
          <table:table-cell office:value-type="currency" office:value="175000000" table:style-name="ce13">
            <text:p><text:s/>€ 175.000.000,00<text:s/></text:p>
          </table:table-cell>
          <table:table-cell office:value-type="float" office:value="1989" table:style-name="ce6">
            <text:p>1989</text:p>
          </table:table-cell>
          <table:table-cell office:value-type="percentage" office:value="0.01" table:style-name="ce10">
            <text:p>1,00%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tra Centrifuge Nederland N.V.</text:p>
          </table:table-cell>
          <table:table-cell office:value-type="currency" office:value="811000000" table:style-name="ce13">
            <text:p><text:s/>€ 811.000.000,00<text:s/></text:p>
          </table:table-cell>
          <table:table-cell office:value-type="float" office:value="1969" table:style-name="ce6">
            <text:p>1969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17000000" table:style-name="ce13">
            <text:p><text:s/>€ 117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. Sticht. tot Exploitatie Casinospelen in Nederland</text:p>
          </table:table-cell>
          <table:table-cell office:value-type="currency" office:value="95000000" table:style-name="ce13">
            <text:p><text:s/>€ 95.000.000,00<text:s/></text:p>
          </table:table-cell>
          <table:table-cell office:value-type="float" office:value="1974" table:style-name="ce6">
            <text:p>197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27000000" table:style-name="ce13">
            <text:p><text:s/>€ 27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. Explotatie Nederlandse Staatsloterijen</text:p>
          </table:table-cell>
          <table:table-cell office:value-type="currency" office:value="82000000" table:style-name="ce13">
            <text:p><text:s/>€ 82.000.000,00<text:s/></text:p>
          </table:table-cell>
          <table:table-cell office:value-type="float" office:value="1992" table:style-name="ce6">
            <text:p>1992</text:p>
          </table:table-cell>
          <table:table-cell office:value-type="percentage" office:value="1" table:style-name="ce10">
            <text:p>100,00%</text:p>
          </table:table-cell>
          <table:table-cell office:value-type="currency" office:value="75000000" table:style-name="ce13">
            <text:p><text:s/>€ 75.000.000,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derlandse Investeringsbank voor Ontwikkelingslanden N.V</text:p>
          </table:table-cell>
          <table:table-cell office:value-type="currency" office:value="1000000" table:style-name="ce13">
            <text:p><text:s/>€ 1.000.000,00<text:s/></text:p>
          </table:table-cell>
          <table:table-cell office:value-type="float" office:value="1965" table:style-name="ce6">
            <text:p>1965</text:p>
          </table:table-cell>
          <table:table-cell office:value-type="percentage" office:value="1" table:style-name="ce10">
            <text:p>100,00%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office:value-type="string" table:style-name="ce17">
            <text:p>totaal 16 operationele deelnemingen</text:p>
          </table:table-cell>
          <table:table-cell table:style-name="ce7"/>
          <table:table-cell table:style-name="ce6"/>
          <table:table-cell table:style-name="ce10"/>
          <table:table-cell office:value-type="currency" office:value="979000000" table:formula="msoxl:=SUM(E3:E18)" table:style-name="ce5">
            <text:p><text:s/>€ 979.000.000,00<text:s/>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De Nederlandsche Bank NV</text:p>
          </table:table-cell>
          <table:table-cell office:value-type="currency" office:value="26731000000" table:style-name="ce13">
            <text:p><text:s/>€ 26.731.000.000,00<text:s/></text:p>
          </table:table-cell>
          <table:table-cell office:value-type="float" office:value="1814" table:style-name="ce6">
            <text:p>1814</text:p>
          </table:table-cell>
          <table:table-cell office:value-type="percentage" office:value="1" table:style-name="ce10">
            <text:p>100,00%</text:p>
          </table:table-cell>
          <table:table-cell office:value-type="currency" office:value="174000000" table:style-name="ce13">
            <text:p><text:s/>€ 174.000.000,00<text:s/>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LZOUMAN</meta:initial-creator>
    <dc:creator>HAASTERT</dc:creator>
    <meta:creation-date>2016-05-17T09:46:39Z</meta:creation-date>
    <dc:date>2016-11-08T10:19:58Z</dc:date>
  </office:meta>
</office:document-meta>
</file>